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gebruik als kantoor WIJdezorg, Industrieweg 24b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24b</text:span>
          </text:p>
            <text:p text:style-name="common-al">Zij hebben dit besloten op 27 augustus 2018. Het besluit heeft kenmerk OGV-2018-124.</text:p>
            <text:p text:style-name="common-al">De vergunning gaat over het gebruiken van een gedeelte van het gebouw als zelfstandig kantoor door zorginstelling WIJdezorg voor de duur van maximaal 2,5 jaar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8 okto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-</text:number>
                <text:p text:style-name="al">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642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gebruik als kantoor WIJdezorg, Industrieweg 24b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427</meta:user-defined>
    <meta:user-defined meta:name="OVERHEIDop.GmbID/DC.identifier">gmb-2018-18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W 24b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48 461611</meta:user-defined>
    <meta:user-defined meta:name="OVERHEIDop.versieInformatie"/>
  </office:meta>
</office:document-meta>
</file>