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plein aan de Assevedostraat (A2018-217\SXO24092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217\SXO24092344 voor het houden van een garage-sale en rommelmarkt op 1 september 2018op hetplein aan de Assevedostraat bij besluit van 28 augustus 2018 wordt toegekend.</text:p>
            <text:p text:style-name="common-al">
            <text:span text:style-name="nadrukvet">Rechtsbescherming:</text:span>
          </text:p>
            <text:p text:style-name="common-al">Het voorgenoemde besluit is genomen volgens de reguliere procedure. Tegen dit besluit kan met ingang van 29 augustus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641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1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1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plein aan de Assevedostraat (A2018-217\SXO240923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416</meta:user-defined>
    <meta:user-defined meta:name="OVERHEIDop.GmbID/DC.identifier">gmb-2018-186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G 1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78.9 330913.81</meta:user-defined>
    <meta:user-defined meta:name="OVERHEIDop.versieInformatie"/>
  </office:meta>
</office:document-meta>
</file>