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woningen, winkel en parkeergarage (wijziging W-AV-2014-1231), Patijnenburg 3 t/m 43, Simon v Slingerlandtstraat 2A t/m 2F, 2H, 2K t/m 2N en 2P, 4A t/m 4F, 4H, 4K t/m 4N en 4P, 6A t/m 6C, 8A en 8B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augustus 2018</text:p>
            <text:p text:style-name="common-al">
            <text:span text:style-name="nadrukvet">Dossiernummer: </text:span>W-AV-2018-1384</text:p>
            <text:p text:style-name="common-al">
            <text:span text:style-name="nadrukvet">Omschrijving: </text:span>het oprichten van woningen, winkel en parkeergarage (wijziging W-AV-2014-1231)</text:p>
            <text:p text:style-name="common-al">
            <text:span text:style-name="nadrukvet">Locatie: </text:span>Patijnenburg 3 t/m 43, Simon v Slingerlandtstraat 2A t/m 2F, 2H, 2K t/m 2N en 2P, 4A t/m 4F, 4H, 4K t/m 4N en 4P, 6A t/m 6C, 8A en 8B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6412</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412</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412</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woningen, winkel en parkeergarage (wijziging W-AV-2014-1231), Patijnenburg 3 t/m 43, Simon v Slingerlandtstraat 2A t/m 2F, 2H, 2K t/m 2N en 2P, 4A t/m 4F, 4H, 4K t/m 4N en 4P, 6A t/m 6C, 8A en 8B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412</meta:user-defined>
    <meta:user-defined meta:name="OVERHEIDop.GmbID/DC.identifier">gmb-2018-1864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JC 2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737.94 445576.33</meta:user-defined>
    <meta:user-defined meta:name="OVERHEIDop.versieInformatie"/>
  </office:meta>
</office:document-meta>
</file>