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verlening omgevingsvergunningen – Ouddorp, Kabbelaarsbank 1 t/m 1h en Ouddorp, Port Zeland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common-al">Activiteit bouwen en planologische afwijking:</text:p>
            <text:p text:style-name="common-al">• Ouddorp, Kabbelaarsbank 1 t/m 1h : het uitbreiden van het restaurant en intern (ver)bouwen van appartementen, referentienummer: Z-17-92148</text:p>
            <text:p text:style-name="common-al">• Ouddorp, Port Zelande 2: het bouwen van een loods, referentienummer: Z-17-88365</text:p>
            <text:p text:style-name="common-al">• Ouddorp, Port Zelande 2: het bouwen van een klimtoren, referentienummer: Z-17-89133</text:p>
            <text:p text:style-name="common-al">
            <text:span text:style-name="nadrukvet">Inzage</text:span>
          </text:p>
            <text:p text:style-name="common-al">De stukken kunt u inzien vanaf woensdag 31 januari 2018 tot en met dinsdag 13 maart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Zienswijzen</text:span>
          </text:p>
            <text:p text:style-name="common-al">Tot en met dinsdag 13 maart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64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en – Ouddorp, Kabbelaarsbank 1 t/m 1h en Ouddorp, Port Zeland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641</meta:user-defined>
    <meta:user-defined meta:name="OVERHEIDop.GmbID/DC.identifier">gmb-2018-18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 1</meta:user-defined>
    <meta:user-defined meta:name="OVERHEIDop.woonplaats">Ouddorp</meta:user-defined>
    <meta:user-defined meta:name="OVERHEIDop.straatnaam">Kabbelaarsbank</meta:user-defined>
    <meta:user-defined meta:name="OVERHEID.PostcodeHuisnummer/OVERHEIDop.postcodeHuisnummer">3253MG 2</meta:user-defined>
    <meta:user-defined meta:name="OVERHEIDop.straatnaam">Port Zélande</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49142 419884</meta:user-defined>
    <meta:user-defined meta:name="OVERHEID.EPSG28992/DC.spatial">49554 419751</meta:user-defined>
    <meta:user-defined meta:name="OVERHEIDop.versieInformatie"/>
  </office:meta>
</office:document-meta>
</file>