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24 bomen, Van Ummenstraat en Regelandisstraat (zaaknummer 4749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Ummenstraat en Regelandisstraat</text:span> – voor het kappen van 24 bomen t.b.v. project "Binnenhofjes 3", verzonden op 28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640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0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0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24 bomen, Van Ummenstraat en Regelandisstraat (zaaknummer 4749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07</meta:user-defined>
    <meta:user-defined meta:name="OVERHEIDop.GmbID/DC.identifier">gmb-2018-186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BL 36</meta:user-defined>
    <meta:user-defined meta:name="OVERHEIDop.woonplaats">Zwolle</meta:user-defined>
    <meta:user-defined meta:name="OVERHEIDop.straatnaam">Van Umm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70 504092</meta:user-defined>
    <meta:user-defined meta:name="OVERHEIDop.versieInformatie"/>
  </office:meta>
</office:document-meta>
</file>