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2e Loosterweg 154 in Hillegom, Kenmerk Z-18-0562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n zadeldak over bestaande schuur en veranda</text:p>
            <text:p text:style-name="common-al"/>
            <text:p text:style-name="common-al">
            <text:span text:style-name="nadrukcur">Datum ontvangst </text:span>27 augustus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86400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400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400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2e Loosterweg 154 in Hillegom, Kenmerk Z-18-0562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6400</meta:user-defined>
    <meta:user-defined meta:name="OVERHEIDop.GmbID/DC.identifier">gmb-2018-1864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CM 154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8843 479136</meta:user-defined>
    <meta:user-defined meta:name="OVERHEIDop.versieInformatie"/>
  </office:meta>
</office:document-meta>
</file>