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lobeend 1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 en planten van 10 tot 15 nieuwe bomen</text:p>
            <text:p text:style-name="common-al">Kenmerk: 726726</text:p>
            <text:p text:style-name="common-al">Datum verzending: 28-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39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lobeend 1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94</meta:user-defined>
    <meta:user-defined meta:name="OVERHEIDop.GmbID/DC.identifier">gmb-2018-186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P 18</meta:user-defined>
    <meta:user-defined meta:name="OVERHEIDop.woonplaats">Nieuwegein</meta:user-defined>
    <meta:user-defined meta:name="OVERHEIDop.straatnaam">Slobe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57 447781</meta:user-defined>
    <meta:user-defined meta:name="OVERHEIDop.versieInformatie"/>
  </office:meta>
</office:document-meta>
</file>