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nabij De Slingeweg 1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nabij De Slingeweg 12, zaaknummer 157982 </text:p>
            <text:p text:style-name="common-al">Voor: aanleggen van een grondwal met beplanting, datum besluit 27-08-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639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9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9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nabij De Slingeweg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6393</meta:user-defined>
    <meta:user-defined meta:name="OVERHEIDop.GmbID/DC.identifier">gmb-2018-186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AM 53</meta:user-defined>
    <meta:user-defined meta:name="OVERHEIDop.woonplaats">Winterswijk Meddo</meta:user-defined>
    <meta:user-defined meta:name="OVERHEIDop.straatnaam">Gelderesch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164 447996</meta:user-defined>
    <meta:user-defined meta:name="OVERHEIDop.versieInformatie"/>
  </office:meta>
</office:document-meta>
</file>