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Lustrum Eeuwfeest Het Baarnsch Lyce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 Lustrum Eeuwfeest op 30 augustus 2018 en 31 augustus 2018 op het Baarnsch Lyceum gelegen aan de Torenlaan 83 te Baarn. Deze is vergund op 28 augustus 2018.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639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9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9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Lustrum Eeuwfeest Het Baarnsch Lyce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91</meta:user-defined>
    <meta:user-defined meta:name="OVERHEIDop.GmbID/DC.identifier">gmb-2018-1863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S 83</meta:user-defined>
    <meta:user-defined meta:name="OVERHEIDop.woonplaats">Baarn</meta:user-defined>
    <meta:user-defined meta:name="OVERHEIDop.straatnaam">Tor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22 467946</meta:user-defined>
    <meta:user-defined meta:name="OVERHEIDop.versieInformatie"/>
  </office:meta>
</office:document-meta>
</file>