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ervangende woning op het perceel Welsummerweg 5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ugustus 2018 een besluit genomen op de aanvraag met zaaknummer Z/18/586022 voor een Omgevingsvergunning voor het bouwen van een vervangende woning op locatie Welsummerweg 5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638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8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8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ervangende woning op het perceel Welsummerweg 5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389</meta:user-defined>
    <meta:user-defined meta:name="OVERHEIDop.GmbID/DC.identifier">gmb-2018-18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5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15 503745</meta:user-defined>
    <meta:user-defined meta:name="OVERHEIDop.versieInformatie"/>
  </office:meta>
</office:document-meta>
</file>