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Sloop - Rijksstraatweg 58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woning</text:p>
            <text:p text:style-name="common-al">Datum aanvraag:  6 juli 2018</text:p>
            <text:p text:style-name="common-al">Datum verzonden: 28 augustus 2018</text:p>
            <text:p text:style-name="common-al">Zaaknummer:   2018026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8638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Sloop - Rijksstraatweg 58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82</meta:user-defined>
    <meta:user-defined meta:name="OVERHEIDop.GmbID/DC.identifier">gmb-2018-186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AG 58</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5742 577720</meta:user-defined>
    <meta:user-defined meta:name="OVERHEIDop.versieInformatie"/>
  </office:meta>
</office:document-meta>
</file>