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Hasseltweg 1a in Moerkapelle</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Omgevingsdienst Midden-Holland (ODMH) namens de gemeente Zuidplas besloten om de beslistermijn voor de aanvraag met kenmerk 2018170228 voor het realiseren van een inrit en het verplaatsen van een bestaande inrit op de locatie Van Hasseltweg 1a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37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7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7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Van Hasseltweg 1a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78</meta:user-defined>
    <meta:user-defined meta:name="OVERHEIDop.GmbID/DC.identifier">gmb-2018-186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Z 1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33 450282</meta:user-defined>
    <meta:user-defined meta:name="OVERHEIDop.versieInformatie"/>
  </office:meta>
</office:document-meta>
</file>