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11 juli 2018 ,   Kruisweg 567  , 2132 NA Hoofddorp,   JVH gaming &amp; entertainment B.V.  , zaak 8456759 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 in werking hebben van een casino 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6377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377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377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11 juli 2018 ,   Kruisweg 567  , 2132 NA Hoofddorp,   JVH gaming &amp; entertainment B.V.  , zaak 8456759 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6377</meta:user-defined>
    <meta:user-defined meta:name="OVERHEIDop.GmbID/DC.identifier">gmb-2018-18637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NA</meta:user-defined>
    <meta:user-defined meta:name="OVERHEIDop.woonplaats">Hoofddorp</meta:user-defined>
    <meta:user-defined meta:name="OVERHEIDop.straatnaam">Kruis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9588 478223</meta:user-defined>
    <meta:user-defined meta:name="OVERHEIDop.versieInformatie"/>
  </office:meta>
</office:document-meta>
</file>