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rfgoedzorg 2015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4-02-2015nummer 2015.02634.</text:p>
            <text:p text:style-name="al"/>
            <text:p text:style-name="al">gelet op het bepaalde in artikel 149 van de Gemeentewet en de Erfgoedverordening 2015 </text:p>
            <text:p text:style-name="al"/>
            <text:p text:style-name="al">b e s l u i t :</text:p>
            <text:p text:style-name="al"/>
            <text:list text:style-name="id1-3-2-1-1-9">
              <text:list-item text:style-override="id1-3-2-1-1-9-1">
                <text:number>1.</text:number>
                <text:p text:style-name="al">De subsidieverordening Erfgoedzorg 2015 vast te stellen</text:p>
              </text:list-item>
            </text:list>
            <text:p text:style-name="al"/>
            <text:p text:style-name="al">SUBSIDIEVERORDENING ERFGOEDZOR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1.</text:number>
                  <text:p text:style-name="al">monumenten </text:p>
                  <text:p text:style-name="al">beschermde gemeentelijke monumenten waarvan het besluit tot aanwijzing zoals bedoeld in artikel 3 lid 1 van de Erfgoedverordening 2015 onherroepelijk is geworden.</text:p>
                </text:list-item>
                <text:list-item text:style-override="id1-3-2-2-1-2-3-2">
                  <text:number>2.</text:number>
                  <text:p text:style-name="al">eigenaar</text:p>
                  <text:p text:style-name="al">eigenaar is diegene, die in de kadastrale registratie als eigenaar en beperkt gerechtigde staan vermeld.</text:p>
                </text:list-item>
                <text:list-item text:style-override="id1-3-2-2-1-2-3-3">
                  <text:number>3.</text:number>
                  <text:p text:style-name="al">restauratiewerkzaamheden</text:p>
                  <text:p text:style-name="al">de werkzaamheden aan een beschermd gemeentelijk monument, die het normale onderhoud te boven gaan en die voor het herstel of conservering van de monumentale waarde zoals bedoeld in artikel 1 lid 5 a en b van deze verordening noodzakelijk zijn.</text:p>
                </text:list-item>
                <text:list-item text:style-override="id1-3-2-2-1-2-3-4">
                  <text:number>4.</text:number>
                  <text:p text:style-name="al">onderhoudswerkzaamheden</text:p>
                  <text:p text:style-name="al">de periodiek noodzakelijke onderhoudswerkzaamheden aan onderdelen van het beschermd monument, die monumentale waarde bezitten.</text:p>
                </text:list-item>
                <text:list-item text:style-override="id1-3-2-2-1-2-3-5">
                  <text:number>5.</text:number>
                  <text:p text:style-name="al">monumentale waarde van een beschermd gemeentelijk monument </text:p>
                  <text:p text:style-name="al">De monumentale waarde van een beschermd monument wordt bepaald door de dragende onderdelen en het omhulsel en/of door die onderdelen of objecten die blijkens het register, bedoeld in artikel 6 van de Monumentenverordening 1998, of naar het oordeel van burgemeester en wethouders van belang zijn wegens hun schoonheid, hun betekenis voor de wetenschap of hun cultuurhistorische waarden. Indien uit het register blijkt, dat een monument uitsluitend beschermd is vanwege één of meer met name genoemde onderdelen of objecten, dan wordt de monumentale waarde uitsluitend bepaald door die onderdelen of objecten.</text:p>
                  <text:p text:style-name="al">Indien uit het register blijkt, dat een monument uitsluitend beschermd is vanwege één of meer met name genoemde onderdelen of objecten, dan wordt de monumentale waarde uitsluitend bepaald door die onderdelen of objecten.</text:p>
                </text:list-item>
                <text:list-item text:style-override="id1-3-2-2-1-2-3-6">
                  <text:number>6.</text:number>
                  <text:p text:style-name="al">subsidiabele restauratiekosten</text:p>
                  <text:p text:style-name="al">de kosten die naar het oordeel van burgemeester en wethouders noodzakelijk zijn om de onderdelen van een monument, die blijkens artikel 1 lid 5 van deze verordening en het register, bedoeld in artikel 6 lid 2 van de Erfgoedverordening 2015 of naar het oordeel van burgemeester en wethouders van belang zijn wegens hun schoonheid, hun betekenis voor de wetenschap of hun cultuurhistorische waarden monumentale waarde bezitten, te herstellen of te conserveren. Als een eigenaar zelf werkzaamheden in het kader van een restauratie verricht zijn de materiaalkosten subsidiabel. De loonkosten zijn subsidiabel als hij de werkzaamheden verricht in het kader van een door hem gedreven onderneming, die voldoet aan het Vestigingsbesluit bedrijven.</text:p>
                </text:list-item>
                <text:list-item text:style-override="id1-3-2-2-1-2-3-7">
                  <text:number>7.</text:number>
                  <text:p text:style-name="al">subsidiabele onderhoudskosten</text:p>
                  <text:p text:style-name="al">de kosten van werkzaamheden, die regelmatig moeten worden verricht, om die onderdelen van een monument, die overeenkomstig de beschrijving in het monumentenregister, monumentale waarde bezitten in goede staat te houden en die naar het oordeel van burgemeester en wethouders noodzakelijk zijn. Als een eigenaar zelf werkzaamheden in het kader van het onderhoud verricht zijn de materiaalkosten subsidiabel. De loonkosten zijn subsidiabel als hij de werkzaamheden verricht in het kader van een door hem gedreven onderneming, die voldoet aan het Vestigingsbesluit bedrijven.</text:p>
                </text:list-item>
                <text:list-item text:style-override="id1-3-2-2-1-2-3-8">
                  <text:number>8.</text:number>
                  <text:p text:style-name="al">rieten daken</text:p>
                  <text:p text:style-name="al">met riet gedekte daken van gebouwen die ouder dan 25 jaar zijn en voor permanente bewoning in gebruik zijn alsmede boerderijen, schuren, kap- en hooibergen en karschoppen, die bedrijfsmatig in gebruik zijn en onherroepelijk zijn geregistreerd op de gemeentelijke lijst beeldbepalende zaken.</text:p>
                </text:list-item>
                <text:list-item text:style-override="id1-3-2-2-1-2-3-9">
                  <text:number>9.</text:number>
                  <text:p text:style-name="al">Commissie Ruimtelijke Kwaliteit</text:p>
                  <text:p text:style-name="al">de door de raad ingestelde Commissie of aangewezen instantie, met als taak de werkzaamheden, die beschreven zijn in de “Verordening regelende de taak, de samenstelling en de werkwijze van de Commissie Ruimtelijke Kwaliteit”.</text:p>
                </text:list-item>
              </text:list>
            </text:section>
            <text:section text:name="artikel_id1-3-2-2-1-3" text:style-name="artikel">
              <text:p text:style-name="artikel_kop_titel"><text:span text:style-name="artikel_kop_label">Artikel</text:span> <text:span text:style-name="artikel_kop_nr">2</text:span> </text:p>
              <text:p text:style-name="al">De gemeenteraad neemt jaarlijks een besluit waarin het subsidieplafond voor een bepaald jaar voor de uitvoering van de Subsidieverordening erfgoedzorg 2015 wordt aangegeven.</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 1. </text:number>
                  <text:p text:style-name="al">Burgemeester en wethouders beslissen op grond van deze regeling niet dan nadat de Commissie Ruimtelijke Kwaliteit is gehoord. </text:p>
                </text:list-item>
                <text:list-item text:style-override="id1-3-2-2-1-4-3">
                  <text:number> 2. </text:number>
                  <text:p text:style-name="al">Voorts kan het treffen van voorzieningen subsidiabel worden gesteld, als deze verband houden met de architectuurhistorische waarde van het monument en deze door burgemeester en wethouders noodzakelijk worden geacht.</text:p>
                  <text:p text:style-name="al">Deze voorzieningen dienen gelijktijdig met de onder in artikel 1 lid 3 bedoelde werkzaam­heden te worden uitgevoerd.</text:p>
                </text:list-item>
                <text:list-item text:style-override="id1-3-2-2-1-4-4">
                  <text:number>3. </text:number>
                  <text:p text:style-name="al">Burgemeester en wethouders kunnen, gehoord de Commissie Ruimtelijke Kwaliteit, in het belang van de monumentenzorg en in gevallen waarin deze verordening niet voorziet, afwijken van het bepaalde in deze subsidieverordening.</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 1. </text:number>
                  <text:p text:style-name="al">Aanvragen om subsidie worden in volgorde van binnenkomst behandeld met in achtneming van artikel 2 en 3 lid 1 van deze verordening.</text:p>
                </text:list-item>
                <text:list-item text:style-override="id1-3-2-2-1-5-3">
                  <text:number> 2. </text:number>
                  <text:p text:style-name="al">Bij de beslissing op aanvragen om geldelijke steun houden burgemeester en wethouders in elk geval rekening met:</text:p>
                  <text:list text:style-name="id1-3-2-2-1-5-3-3">
                    <text:list-item text:style-override="id1-3-2-2-1-5-3-3-1">
                      <text:number>a.</text:number>
                      <text:p text:style-name="al">de prioriteiten, die in het kader van het gemeentelijk monumentenbeleid worden gesteld.</text:p>
                    </text:list-item>
                    <text:list-item text:style-override="id1-3-2-2-1-5-3-3-2">
                      <text:number>b.</text:number>
                      <text:p text:style-name="al">de monumentale waarde van het object.</text:p>
                    </text:list-item>
                    <text:list-item text:style-override="id1-3-2-2-1-5-3-3-3">
                      <text:number>c.</text:number>
                      <text:p text:style-name="al">de bouwtechnische- en uiterlijke staat van het monument alsmede het gebruik daarvan, mede in relatie tot zijn omgeving.</text:p>
                    </text:list-item>
                  </text:list>
                </text:list-item>
                <text:list-item text:style-override="id1-3-2-2-1-5-4">
                  <text:number> 3. </text:number>
                  <text:p text:style-name="al">De subsidie kan worden vastgesteld nadat de werkzaamheden conform de subsidieverlening zijn uitgevoerd, gereed gemeld en akkoord zijn bevonden.</text:p>
                </text:list-item>
                <text:list-item text:style-override="id1-3-2-2-1-5-5">
                  <text:number> 4. </text:number>
                  <text:p text:style-name="al">Indien de voortgang van de werkzaamheden dat rechtvaardigt kan een voorschot op de subsidieverlening worden uitbetaald. Het voorschot kan ten hoogste 60% van de subsidieverlening bedragen.</text:p>
                </text:list-item>
                <text:list-item text:style-override="id1-3-2-2-1-5-6">
                  <text:number> 5. </text:number>
                  <text:list text:style-name="id1-3-2-2-1-5-6-2">
                    <text:list-item text:style-override="id1-3-2-2-1-5-6-2-1">
                      <text:number>a.</text:number>
                      <text:p text:style-name="al"> Aanvragen om subsidie, waarover in verband met het bepaalde in het eerste lid niet positief kan worden beschikt, worden door burgemeester en wethouders voor dat betreffende jaar afgewezen.</text:p>
                    </text:list-item>
                    <text:list-item text:style-override="id1-3-2-2-1-5-6-2-2">
                      <text:number>b.</text:number>
                      <text:p text:style-name="al"> Aanvragen als bedoeld in artikel 4 lid 5 sub a behoeven niet opnieuw te worden ingediend. Deze worden in het eerst volgend jaar, waarop door de gemeenteraad een subsidieplafond is vastgesteld op de oorspronkelijk ingediende volgorde als eerste in behandeling genomen.</text:p>
                    </text:list-item>
                  </text:list>
                </text:list-item>
                <text:list-item text:style-override="id1-3-2-2-1-5-7">
                  <text:number> 6. </text:number>
                  <text:p text:style-name="al">In geval van een calamiteit, waarbij de monumentale waarde van een monument in het geding is, kunnen burgemeester en wethouders met in achtneming van artikel 4 lid 1 van deze verordening, afwijken.</text:p>
                </text:list-item>
                <text:list-item text:style-override="id1-3-2-2-1-5-8">
                  <text:number> 7. </text:number>
                  <text:p text:style-name="al">Met de uitvoering van de werkzaamheden mag niet worden begonnen voordat op de aanvraag om subsidie door burgemeester en wethouders is beslist. Op verzoek van de eigenaar kan desgewenst vooruit lopend op de te nemen beslissing omtrent de subsidieverlening door burgemeester en wethouders met de werkzaamheden worden gestart nadat de subsidiabele restauratiekosten zijn vastgesteld.</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 1. </text:number>
                  <text:p text:style-name="al">De aanvraag om een subsidie wordt op een door burgemeester en wethouders beschikbaar te stellen formulier bij burgemeester en wethouders ingediend.</text:p>
                </text:list-item>
                <text:list-item text:style-override="id1-3-2-2-1-6-3">
                  <text:number> 2. </text:number>
                  <text:p text:style-name="al">Naast het in het eerste lid genoemde formulier dient de aanvraag te bevatten:</text:p>
                  <text:list text:style-name="id1-3-2-2-1-6-3-3">
                    <text:list-item text:style-override="id1-3-2-2-1-6-3-3-1">
                      <text:number>a.</text:number>
                      <text:p text:style-name="al">een gespecificeerde begroting van de kosten.</text:p>
                    </text:list-item>
                    <text:list-item text:style-override="id1-3-2-2-1-6-3-3-2">
                      <text:number>b.</text:number>
                      <text:p text:style-name="al">een werkomschrijving.</text:p>
                    </text:list-item>
                    <text:list-item text:style-override="id1-3-2-2-1-6-3-3-3">
                      <text:number>c.</text:number>
                      <text:p text:style-name="al">tekeningen, die de bestaande en de te maken toestand van het monument aangeven.</text:p>
                    </text:list-item>
                    <text:list-item text:style-override="id1-3-2-2-1-6-3-3-4">
                      <text:number>d.</text:number>
                      <text:p text:style-name="al">de naam en het adres van de voor de uitvoering verantwoordelijke persoon/bedrijf.</text:p>
                    </text:list-item>
                  </text:list>
                </text:list-item>
                <text:list-item text:style-override="id1-3-2-2-1-6-4">
                  <text:number> 3. </text:number>
                  <text:p text:style-name="al">Burgemeester en wethouders stellen de aanvrager, waarvan de aanvraag niet aan de in lid 1 en 2 gestelde voorwaarden voldoet, in de gelegenheid zijn aanvraag binnen twee weken aan te vullen.</text:p>
                </text:list-item>
                <text:list-item text:style-override="id1-3-2-2-1-6-5">
                  <text:number> 4. </text:number>
                  <text:p text:style-name="al">Als een monument niet door het plegen van onderhoud wordt gewijzigd is daarvoor geen vergunning noodzakelijk op grond van artikel 2.1 lid 1 onder f Wabo.</text:p>
                </text:list-item>
              </text:list>
            </text:section>
            <text:section text:name="artikel_id1-3-2-2-1-7" text:style-name="artikel">
              <text:p text:style-name="artikel_kop_titel"><text:span text:style-name="artikel_kop_label">Artikel</text:span> <text:span text:style-name="artikel_kop_nr">6</text:span> </text:p>
              <text:p text:style-name="al">Burgemeester en wethouders beslissen omtrent een ontvankelijke aanvraag om subsidie binnen 12 weken. Zij kunnen hun beslissing eenmaal voor ten hoogste 12 weken verdagen. </text:p>
            </text:section>
            <text:section text:name="artikel_id1-3-2-2-1-8" text:style-name="artikel">
              <text:p text:style-name="artikel_kop_titel"><text:span text:style-name="artikel_kop_label">Artikel</text:span> <text:span text:style-name="artikel_kop_nr">7</text:span> </text:p>
              <text:list text:style-name="id1-3-2-2-1-8-2">
                <text:list-item text:style-override="id1-3-2-2-1-8-2">
                  <text:number> 1. </text:number>
                  <text:p text:style-name="al">Uitbetaling van de subsidie door burgemeester en wethouders vindt plaats nadat:</text:p>
                  <text:list text:style-name="id1-3-2-2-1-8-2-3">
                    <text:list-item text:style-override="id1-3-2-2-1-8-2-3-1">
                      <text:number>a.</text:number>
                      <text:p text:style-name="al">de werkzaamheden op grond waarvan de subsidie is verleend schriftelijk gereed zijn gemeld onder overlegging van de daarop betrekking hebbende afrekening met betalingsbewijzen.</text:p>
                    </text:list-item>
                    <text:list-item text:style-override="id1-3-2-2-1-8-2-3-2">
                      <text:number>b.</text:number>
                      <text:p text:style-name="al">de onder a. bedoelde werkzaamheden door burgemeester en wethouders zijn gecontroleerd en akkoord bevonden en de subsidietoekenning door burgemeester en wethouders heeft plaatsgehad.</text:p>
                    </text:list-item>
                  </text:list>
                </text:list-item>
                <text:list-item text:style-override="id1-3-2-2-1-8-3">
                  <text:number> 2. </text:number>
                  <text:p text:style-name="al">Uitbetaling geschiedt uitsluitend op een door aanvrager op te geven giro- of bankrekening.</text:p>
                </text:list-item>
              </text:list>
            </text:section>
            <text:section text:name="artikel_id1-3-2-2-1-9" text:style-name="artikel">
              <text:p text:style-name="artikel_kop_titel"><text:span text:style-name="artikel_kop_label">Artikel</text:span> <text:span text:style-name="artikel_kop_nr">8</text:span> </text:p>
              <text:p text:style-name="al">Er wordt geen subsidie verstrekt als de kosten van restauratie, onderhoud, herstel of vernieuwing voor monumenten of beeldbepalende zaken voortvloeien uit brand- en stormschade, waartegen verzekering mogelijk is, alsmede voor zover de kosten van voorzieningen op andere wijze kunnen worden vergoed.</text:p>
            </text:section>
            <text:p text:style-name="hoofdstuk_bottom"/>
          </text:section>
          <text:section text:name="hoofdstuk_id1-3-2-2-2" text:style-name="hoofdstuk">
            <text:p text:style-name="hoofdstuk_kop"><text:span text:style-name="label"> HOOFDSTUK </text:span> <text:span text:style-name="nr"> 2 </text:span> 
              <text:span text:style-name="nadrukvet">RESTAURATIE</text:span>
            </text:p>
            <text:section text:name="artikel_id1-3-2-2-2-2" text:style-name="artikel">
              <text:p text:style-name="artikel_kop_titel"><text:span text:style-name="artikel_kop_label">Artikel</text:span> <text:span text:style-name="artikel_kop_nr">9</text:span> </text:p>
              <text:list text:style-name="id1-3-2-2-2-2-2">
                <text:list-item text:style-override="id1-3-2-2-2-2-2">
                  <text:number>1. </text:number>
                  <text:p text:style-name="al">Burgemeester en wethouders kunnen aan de eigenaar van een monument één maal per 25 jaar een subsidieverlening doen in restauratiekosten als bedoeld in artikel 1 lid 6.</text:p>
                </text:list-item>
                <text:list-item text:style-override="id1-3-2-2-2-2-3">
                  <text:number> 2. </text:number>
                  <text:p text:style-name="al">De subsidie bedraagt maximaal 50% van de subsidiabele restauratie kosten als bedoeld in artikel 1 lid 6 doch ten hoogste € 15.523,- Voor een beschermd gemeentelijk monument geen gebouw zijnde, bedraagt de bijdrage 50% van de subsidiabele kosten doch ten hoogste € 7761,- </text:p>
                </text:list-item>
                <text:list-item text:style-override="id1-3-2-2-2-2-4">
                  <text:number> 3. </text:number>
                  <text:p text:style-name="al">De subsidiabele restauratiekosten worden bepaald aan de hand van noodzakelijkheid, soberheid, doelmatigheid, de bepalingen in het bouwbesluit en de Erfgoedverordening 2015.</text:p>
                </text:list-item>
              </text:list>
            </text:section>
            <text:section text:name="artikel_id1-3-2-2-2-3" text:style-name="artikel">
              <text:p text:style-name="artikel_kop_titel"><text:span text:style-name="artikel_kop_label">Artikel</text:span> <text:span text:style-name="artikel_kop_nr">10</text:span> </text:p>
              <text:list text:style-name="id1-3-2-2-2-3-2">
                <text:list-item text:style-override="id1-3-2-2-2-3-2">
                  <text:number> 1. </text:number>
                  <text:p text:style-name="al">De subsidiabele restauratiekosten worden bepaald aan de hand van noodzakelijkheid, soberheid, doelmatigheid, de bepalingen in het bouwbesluit en de Erfgoedverordening 2015.</text:p>
                  <text:list text:style-name="id1-3-2-2-2-3-2-3">
                    <text:list-item text:style-override="id1-3-2-2-2-3-2-3-1">
                      <text:number>a.</text:number>
                      <text:p text:style-name="al">binnen 12 weken, na de toekenning, met de restauratiewerkzaamheden een aanvang is gemaakt.</text:p>
                    </text:list-item>
                    <text:list-item text:style-override="id1-3-2-2-2-3-2-3-2">
                      <text:number>b.</text:number>
                      <text:p text:style-name="al">de restauratiewerkzaamheden zijn uitgevoerd binnen 52 weken na toekenning.</text:p>
                    </text:list-item>
                    <text:list-item text:style-override="id1-3-2-2-2-3-2-3-3">
                      <text:number>c.</text:number>
                      <text:p text:style-name="al">de bescheiden en gegevens, die nodig zijn voor de juiste toepassing van deze regeling, worden verstrekt.</text:p>
                    </text:list-item>
                    <text:list-item text:style-override="id1-3-2-2-2-3-2-3-4">
                      <text:number>d.</text:number>
                      <text:p text:style-name="al">de in artikel 6 van de Erfgoedverordening 2015 bedoelde monumentale waarden na restauratie in stand zijn gebleven.</text:p>
                    </text:list-item>
                    <text:list-item text:style-override="id1-3-2-2-2-3-2-3-5">
                      <text:number>e.</text:number>
                      <text:p text:style-name="al">de eigenaar het monument na het ontvangen van de subsidie goed onderhoudt en dit vijf maal in 25 jaar (eenmaal per vijf jaar) aantoont door middel van een rapport van een onafhankelijke deskundige op het gebied van monumenten.</text:p>
                    </text:list-item>
                    <text:list-item text:style-override="id1-3-2-2-2-3-2-3-6">
                      <text:number>f.</text:number>
                      <text:p text:style-name="al">de eigenaar het monument op gebruikelijke wijze verzekert en verzekerd houdt.</text:p>
                    </text:list-item>
                    <text:list-item text:style-override="id1-3-2-2-2-3-2-3-7">
                      <text:number>g.</text:number>
                      <text:p text:style-name="al">vervallen</text:p>
                    </text:list-item>
                    <text:list-item text:style-override="id1-3-2-2-2-3-2-3-8">
                      <text:number>h.</text:number>
                      <text:p text:style-name="al">de bijdrage ingevolge artikel 9 wordt slechts toegekend wanneer de onroerende zaak, na het treffen van de voorzieningen, in haar geheel beschouwd, geen strijdigheid oplevert met bouw- en/of constructieve eisen die volgens wettelijk voorschriften die aan een onroerende zaak moeten worden gesteld en de in artikel 6 lid 2 of 3 en artikel 22 van de Erfgoedverordening 2015 beschreven waarden van het monument in stand worden gehouden en/of worden hersteld.</text:p>
                    </text:list-item>
                    <text:list-item text:style-override="id1-3-2-2-2-3-2-3-9">
                      <text:number>i.</text:number>
                      <text:p text:style-name="al">in afwijking van het bepaalde in lid h kunnen burgemeester en wethouders toestaan, dat een monument in ten hoogste twee fasen wordt gerestaureerd, mits in de eerste fase ten minste alle bouwtechnische gebreken van de gehele onroerende zaak worden opgeheven. Een aanvraag voor de tweede fase kan niet eerder worden ingediend, dan nadat is voldaan aan het gestelde in artikel 7 lid 1 sub a en b.</text:p>
                    </text:list-item>
                  </text:list>
                </text:list-item>
              </text:list>
            </text:section>
            <text:section text:name="artikel_id1-3-2-2-2-4" text:style-name="artikel">
              <text:p text:style-name="artikel_kop_titel"><text:span text:style-name="artikel_kop_label">Artikel</text:span> <text:span text:style-name="artikel_kop_nr">11</text:span> </text:p>
              <text:p text:style-name="al">De subsidie wordt geweigerd indien:</text:p>
              <text:list text:style-name="id1-3-2-2-2-4-3">
                <text:list-item text:style-override="id1-3-2-2-2-4-3-1">
                  <text:number>1.</text:number>
                  <text:p text:style-name="al">voor de te treffen voorzieningen een vergunning op grond van de Erfgoedverordening 2015 is aangevraagd en deze is geweigerd.</text:p>
                </text:list-item>
                <text:list-item text:style-override="id1-3-2-2-2-4-3-2">
                  <text:number>2.</text:number>
                  <text:p text:style-name="al">voor zover de kosten van voorzieningen op grond van een verzekering worden gedekt of op andere wijze worden vergoed, blijven die kosten voor het bepalen van de subsidiabele restauratiekosten buiten beschouwing.</text:p>
                </text:list-item>
                <text:list-item text:style-override="id1-3-2-2-2-4-3-3">
                  <text:number>3.</text:number>
                  <text:p text:style-name="al">indien de subsidiabele restauratiekosten minder dan € 1.500,- bedragen.</text:p>
                </text:list-item>
              </text:list>
            </text:section>
            <text:section text:name="artikel_id1-3-2-2-2-5" text:style-name="artikel">
              <text:p text:style-name="artikel_kop_titel"><text:span text:style-name="artikel_kop_label">Artikel</text:span> <text:span text:style-name="artikel_kop_nr">12</text:span> </text:p>
              <text:list text:style-name="id1-3-2-2-2-5-2">
                <text:list-item text:style-override="id1-3-2-2-2-5-2">
                  <text:number> 1. </text:number>
                  <text:p text:style-name="al">Onder de subsidiabele restauratiekosten worden die kosten verstaan, die direct samenhangen met de in artikel 1 lid 3 bedoelde restauratiewerkzaamheden en die zijn opgenomen in de “Beleidsregels onderhoud en restauratie monumenten” van december 2001 van het Ministerie van OCW.</text:p>
                </text:list-item>
                <text:list-item text:style-override="id1-3-2-2-2-5-3">
                  <text:number> 2. </text:number>
                  <text:p text:style-name="al">Het betreft de volgende kosten:</text:p>
                  <text:list text:style-name="id1-3-2-2-2-5-3-3">
                    <text:list-item text:style-override="id1-3-2-2-2-5-3-3-1">
                      <text:number>a.</text:number>
                      <text:p text:style-name="al">de aanneemsom, die betrekking heeft op de restauratiewerkzaamheden.</text:p>
                    </text:list-item>
                    <text:list-item text:style-override="id1-3-2-2-2-5-3-3-2">
                      <text:number>b.</text:number>
                      <text:p text:style-name="al">het architectenhonorarium, de constructeur en de kosten van het dagelijks toezicht naar evenredigheid van verhouding tussen de subsidiabele en niet-subsidiabele restauratiekosten, waarbij de berekeningsmethodiek wordt aangehouden, zoals die is opgenomen in de “Beleidsregels onderhoud en restauratie monumenten” van het Ministerie van OCW van 4 januari 2002.</text:p>
                    </text:list-item>
                    <text:list-item text:style-override="id1-3-2-2-2-5-3-3-3">
                      <text:number>c.</text:number>
                      <text:p text:style-name="al">bouwhistorisch en/of archeologisch onderzoek, dat noodzakelijk is om inzicht te krijgen in de monumentale waarde, voor zover die niet blijkt uit de beschrijving in de gemeentelijke monumentenlijst.</text:p>
                    </text:list-item>
                    <text:list-item text:style-override="id1-3-2-2-2-5-3-3-4">
                      <text:number>d.</text:number>
                      <text:p text:style-name="al">de leges die evenredig wordt verdeeld tussen de subsidiabe¬le en niet-subsidiabele restauratiekosten.</text:p>
                    </text:list-item>
                    <text:list-item text:style-override="id1-3-2-2-2-5-3-3-5">
                      <text:number>e.</text:number>
                      <text:p text:style-name="al">de verschuldigde omzetbelasting, mits deze niet verrekenbaar is.</text:p>
                    </text:list-item>
                    <text:list-item text:style-override="id1-3-2-2-2-5-3-3-6">
                      <text:number>f.</text:number>
                      <text:p text:style-name="al">installaties ter voorkoming van brand of blikseminslag voor zover deze door burgemeester en wethouders zijn voorgeschrev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HOUD</text:p>
            <text:section text:name="artikel_id1-3-2-2-3-2" text:style-name="artikel">
              <text:p text:style-name="artikel_kop_titel"><text:span text:style-name="artikel_kop_label">Artikel</text:span> <text:span text:style-name="artikel_kop_nr">13</text:span> </text:p>
              <text:list text:style-name="id1-3-2-2-3-2-2">
                <text:list-item text:style-override="id1-3-2-2-3-2-2">
                  <text:number> 1. </text:number>
                  <text:p text:style-name="al">Burgemeester en wethouders kunnen aan de eigenaar van een monument een bijdrage toekennen in de subsidiabele onderhoudskosten.</text:p>
                </text:list-item>
                <text:list-item text:style-override="id1-3-2-2-3-2-3">
                  <text:number> 2. </text:number>
                  <text:p text:style-name="al">De bijdrage in de subsidiabele onderhoudskosten bedraagt 50% van de subsidiabele kosten doch ten hoogste € 3.881,- éénmaal per vijf jaar.</text:p>
                </text:list-item>
                <text:list-item text:style-override="id1-3-2-2-3-2-4">
                  <text:number> 3. </text:number>
                  <text:p text:style-name="al">De subsidiabele kosten met betrekking tot de in artikel 1 lid 7 genoemde voorzieningen worden bepaald aan de hand van beoordeling op noodzakelijkheid, soberheid, doelmatigheid en de bepalingen in de bouw- en erfgoedverordening.</text:p>
                </text:list-item>
                <text:list-item text:style-override="id1-3-2-2-3-2-5">
                  <text:number> 4. </text:number>
                  <text:p text:style-name="al">Voor zover de kosten van voorzieningen op grond van een verzekering worden gedekt of op andere wijze worden vergoed blijven die kosten voor het bepalen van de subsidiabele onderhoudskosten buiten beschouwing.</text:p>
                </text:list-item>
              </text:list>
            </text:section>
            <text:section text:name="artikel_id1-3-2-2-3-3" text:style-name="artikel">
              <text:p text:style-name="artikel_kop_titel"><text:span text:style-name="artikel_kop_label">Artikel</text:span> <text:span text:style-name="artikel_kop_nr">14</text:span> </text:p>
              <text:p text:style-name="al">Tot het plegen van onderhoud worden volgende werkzaamheden aangemerkt:</text:p>
              <text:list text:style-name="id1-3-2-2-3-3-3">
                <text:list-item text:style-override="id1-3-2-2-3-3-3-1">
                  <text:number>a.</text:number>
                  <text:p text:style-name="al">het dak : reparatie van dakbedekking (vervangen enkele pannen, repareren van de dakbedekking, dakbeschot, zink of lood.)</text:p>
                </text:list-item>
                <text:list-item text:style-override="id1-3-2-2-3-3-3-2">
                  <text:number>b.</text:number>
                  <text:p text:style-name="al">schoorstenen : reparaties, voegwerk herstel.</text:p>
                </text:list-item>
                <text:list-item text:style-override="id1-3-2-2-3-3-3-3">
                  <text:number>c.</text:number>
                  <text:p text:style-name="al">goten of hemelwaterafvoeren : partieel herstel en reparaties.</text:p>
                </text:list-item>
                <text:list-item text:style-override="id1-3-2-2-3-3-3-4">
                  <text:number>d.</text:number>
                  <text:p text:style-name="al">gevels : partieel voegen, pleisteren, metselwerk of natuursteen en vochtbestrijding met een totaal oppervlak van kleiner dan 20% van het geveloppervlak.</text:p>
                </text:list-item>
                <text:list-item text:style-override="id1-3-2-2-3-3-3-5">
                  <text:number>e.</text:number>
                  <text:p text:style-name="al">vensters : reparaties en herstel van buitenkozijnen, inclusief luiken en buitendeuren, ramen en sponningen.</text:p>
                </text:list-item>
                <text:list-item text:style-override="id1-3-2-2-3-3-3-6">
                  <text:number>f.</text:number>
                  <text:p text:style-name="al">buitenschilderwerk : vensters, luiken, goten, boeiboorden/windveren en muren/plinten.</text:p>
                </text:list-item>
                <text:list-item text:style-override="id1-3-2-2-3-3-3-7">
                  <text:number>g.</text:number>
                  <text:p text:style-name="al">rieten daken : aan- en afvoer en verwerken van riet, bindmateriaal, sporen, rietlatten, nokvorsten, kantplanken en steigermateriaal waarbij het te onderhouden deel maximaal 5 % van het totale rieten dak mag bedragen.</text:p>
                </text:list-item>
              </text:list>
            </text:section>
            <text:section text:name="artikel_id1-3-2-2-3-4" text:style-name="artikel">
              <text:p text:style-name="artikel_kop_titel"><text:span text:style-name="artikel_kop_label">Artikel</text:span> <text:span text:style-name="artikel_kop_nr">15</text:span> </text:p>
              <text:p text:style-name="al">De subsidie wordt geweigerd indien:</text:p>
              <text:list text:style-name="id1-3-2-2-3-4-3">
                <text:list-item text:style-override="id1-3-2-2-3-4-3-1">
                  <text:number>1.</text:number>
                  <text:p text:style-name="al">in de kosten van onderhoud van rijkswege en/of van provinciewege financiële steun wordt verleend.</text:p>
                </text:list-item>
                <text:list-item text:style-override="id1-3-2-2-3-4-3-2">
                  <text:number>2.</text:number>
                  <text:p text:style-name="al">met de uitvoering van de onderhoudswerkzaamheden is begonnen voordat op de aanvraag door burgemeester en wethouders is beslist.</text:p>
                </text:list-item>
                <text:list-item text:style-override="id1-3-2-2-3-4-3-3">
                  <text:number>3.</text:number>
                  <text:p text:style-name="al">voor de te treffen voorzieningen een vergunning op grond van de Erfgoedverordening 2015 is vereist en deze is geweigerd.</text:p>
                </text:list-item>
                <text:list-item text:style-override="id1-3-2-2-3-4-3-4">
                  <text:number>4.</text:number>
                  <text:p text:style-name="al">de subsidiabele onderhoudskosten minder bedragen dan € 150,-. verval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16</text:span> </text:p>
              <text:list text:style-name="id1-3-2-2-4-2-2">
                <text:list-item text:style-override="id1-3-2-2-4-2-2">
                  <text:number> 1. </text:number>
                  <text:p text:style-name="al">Met het toezicht op de naleving van het bepaalde bij of krachtens deze verordening zijn belast de door burgemeester en wethouders aangewezen personen.</text:p>
                </text:list-item>
                <text:list-item text:style-override="id1-3-2-2-4-2-3">
                  <text:number> 2. </text:number>
                  <text:p text:style-name="al">Aan de toezichthouders bedoeld in lid 1 komen slechts de bevoegdheden toe als genoemd in de artikelen 5:15 tot en met 5:17 van de Algemene wet bestuursrecht.</text:p>
                </text:list-item>
                <text:list-item text:style-override="id1-3-2-2-4-2-4">
                  <text:number> 3. </text:number>
                  <text:p text:style-name="al">De in deze verordening genoemde bedragen worden jaarlijks geïndexeerd gebaseerd op de in de gemeentebegroting aangehouden percentages voor indexaties.</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17</text:span> </text:p>
              <text:p text:style-name="al">Aanvragen, die zijn ingediend, nadat deze verordening in procedure is gebracht en voordat dat deze in werking treedt, worden aangehouden totdat deze verordening in werking is getreden, daarna zullen ze worden afgehandeld met in achtneming van de bepalingen van deze verordening.</text:p>
            </text:section>
            <text:section text:name="artikel_id1-3-2-2-5-3" text:style-name="artikel">
              <text:p text:style-name="artikel_kop_titel"><text:span text:style-name="artikel_kop_label">Artikel</text:span> <text:span text:style-name="artikel_kop_nr">18</text:span> </text:p>
              <text:list text:style-name="id1-3-2-2-5-3-2">
                <text:list-item text:style-override="id1-3-2-2-5-3-2">
                  <text:number> 1. </text:number>
                  <text:p text:style-name="al">Deze regeling kan worden aangehaald als "Subsidieverordening erfgoedzorg 2015".</text:p>
                </text:list-item>
                <text:list-item text:style-override="id1-3-2-2-5-3-3">
                  <text:number> 2. </text:number>
                  <text:p text:style-name="al">Deze regeling treedt in werking met ingang van 1 mei 2015.</text:p>
                </text:list-item>
              </text:list>
            </text:section>
            <text:section text:name="artikel_id1-3-2-2-5-4" text:style-name="artikel">
              <text:p text:style-name="artikel_kop_titel"><text:span text:style-name="artikel_kop_label">Artikel</text:span> <text:span text:style-name="artikel_kop_nr">19</text:span> </text:p>
              <text:p text:style-name="al">De “Subsidieverordening monumentenzorg 2009”, vastgesteld op 17 december 2009, wordt ingetrokken.</text:p>
            </text:section>
            <text:p text:style-name="hoofdstuk_bottom"/>
          </text:section>
        </text:section>
        <text:section text:name="regeling-sluiting_id1-3-2-3" text:style-name="regeling-sluiting">
          <text:section text:name="ondertekening_id1-3-2-3-1">
            <text:p><text:span text:style-name="functie">Aldus vastgesteld in de openbare vergadering van 2 april 2015. </text:span></text:p>
            <text:p><text:span text:style-name="functie">DE RAAD VOORNOEMD</text:span></text:p>
            <text:p><text:span text:style-name="functie">de voorzitter de griffier</text:span></text:p>
            <text:p><text:span text:style-name="functie"/></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per artikel: De toelichting dient nog aangepast te worden als de artikelen zijn vastgesteld.</text:p>
          <text:p text:style-name="al">
          <text:span text:style-name="nadrukvet">Artikel 1</text:span>
        </text:p>
          <text:p text:style-name="al">In dit artikel zijn de definities opgenomen van begrippen die in de verordening worden gehanteerd.</text:p>
          <text:p text:style-name="al"/>
          <text:p text:style-name="al">Lid 3</text:p>
          <text:p text:style-name="al">Restauratiewerkzaamheden hebben betrekking op die werkzaamheden aan onderdelen van het monument die monumentale waarde bezitten. Deze waarde wordt bepaald door de dragende onderdelen, de vloeren, het omhulsel alsmede die onderdelen of objecten, die blijkens de gemeentelijke monumentenlijst als bedoeld in artikel 6 lid 2 of 3 van de Erfgoedverordening 2015, dan wel naar het oordeel van burgemeester en wethouders van algemeen belang zijn wegens hun schoonheid, betekenis voor de wetenschap of hun cultuurhistorische waarden.</text:p>
          <text:p text:style-name="al"/>
          <text:p text:style-name="al">Indien uit de gemeentelijke monumentenlijst blijkt, dat een monument uitsluitend beschermd is vanwege één of meer met name genoemde onderdelen of objecten, worden de restauratiewerkzaamheden uitsluitend bepaald door die onderdelen of objecten.</text:p>
          <text:p text:style-name="al"/>
          <text:p text:style-name="al">Lid 4</text:p>
          <text:p text:style-name="al">De periodiek te verrichten onderhoudswerkzaamheden, die voor subsidie in aanmerking kunnen worden genomen zijn genoemd in artikel 14 van deze verordening. Het betreft geen limitatieve opsomming, doch een aantal periodiek voorkomende onderhoudswerkzaamheden die er op gericht zijn de bouwkundige staat van een monument in stand te houden. </text:p>
          <text:p text:style-name="al"/>
          <text:p text:style-name="al">Lid 5</text:p>
          <text:p text:style-name="al">De monumentale waarde, die in stand dient te worden gehouden en waarop deze verordening van toepassing is wordt enerzijds expliciet beschreven in de omschrijving van het monument (het registerblad) en anderzijds bepaald door in de toekomst te verkrijgen aanvullende informatie over waarden die zich aan of in het monument bevinden. Het vaststellen van de monumentale waarde van deze nader verkregen informatie geschiedt door burgemeester en wethouders, nadat de monumentencommissie daarover heeft geadviseerd. Deze waarde kan onder meer betrekking hebben op een dragend onderdeel als de kapconstructie waarvan de gordingen, de kapconstructie en de gebinten onderdeel van uitmaken.</text:p>
          <text:p text:style-name="al"/>
          <text:p text:style-name="al">Lid 6</text:p>
          <text:p text:style-name="al">Door burgemeester en wethouders zijn beleidsregels vastgesteld waardoor de subsidiabele restauratiekosten objectief kunnen worden berekend. Onder deze kosten kunnen die kosten worden verstaan, die direct samenhangen met de in artikel 1 lid 3 bedoelde restauratiewerkzaamheden. Een gerichte opsomming van kosten en te subsidiëren onderdelen zijn opgenomen in de “Beleidsregel onderhoud en restauratie” van december 2001 van het Ministerie van OCW.</text:p>
          <text:p text:style-name="al"/>
          <text:p text:style-name="al">Lid 7</text:p>
          <text:p text:style-name="al">Dit lid behoeft geen nadere toelichting.</text:p>
          <text:p text:style-name="al"/>
          <text:p text:style-name="al">Lid 8</text:p>
          <text:p text:style-name="al">Rieten daken vormen belangrijke karakteristieken elementen in de gemeente. Indien rieten daken voorkomen op gemeentelijke monumenten, dan kan instandhouding worden bevorderd door toepassing van de hoofdstukken 2 en 3 van deze verordening. </text:p>
          <text:p text:style-name="al"/>
          <text:p text:style-name="al">Betreffen het rieten daken, die zich niet op gemeentelijke monumenten bevinden maar op rijksmonumenten dan is het Besluit Rijkssubsidiëring Instandhouding Monumenten 2013 (BRIM 2013) van kracht. </text:p>
          <text:p text:style-name="al"/>
          <text:p text:style-name="al">Lid 9</text:p>
          <text:p text:style-name="al">Dit lid behoeft geen nadere toelichting.</text:p>
          <text:p text:style-name="al"/>
          <text:p text:style-name="al">
          <text:span text:style-name="nadrukvet">Artikel 2</text:span>
        </text:p>
          <text:p text:style-name="al">Om de verordening te kunnen toepassen zijn financiële middelen noodzakelijk, die de gemeenteraad jaarlijks beschikbaar kan stellen. Bij het besluit tot verdeling van de financiële middelen is het noodzakelijk dat de ervaringen van het afgelopen jaar worden ingebracht en knelpunten ten aanzien van de subsidiebehoefte versus de beschikbare gestelde of gevraagde financiële middelen wordt aangegeven.</text:p>
          <text:p text:style-name="al"/>
          <text:p text:style-name="al">
          <text:span text:style-name="nadrukvet">Artikel 3</text:span>
        </text:p>
          <text:p text:style-name="al">De z.g. hardheidsclausule (artikel 3, lid 3: afwijken van de bepalingen van deze verordening) kan worden toegepast in het belang van de monumentenzorg. De monumentencommissie is de adviseur van burgemeester en wethouders als het gaat om de belangen van de monumentenzorg. De Monumentencommissie als onafhankelijk deskundige heeft een rol gekregen in de advisering over de toepassing van deze verordening.</text:p>
          <text:p text:style-name="al"/>
          <text:p text:style-name="al">In “Hoofdstuk 2: Restauratie” is opgenomen, dat een monumentenvergunning wordt geëist als de restauratiewerkzaamheden daartoe aanleiding geven. Dit kan het geval zijn als er gelijktijdig met het opheffen van (monumentale) technische gebreken, wijzigingen aan het monument worden uitgevoerd. </text:p>
          <text:p text:style-name="al"/>
          <text:p text:style-name="al">“Terugrestaureren” (van onderdelen) van monumenten wordt in beginsel niet gesubsidieerd. Als een eigenaar dat op eigen initiatief wil doen, is dat toegestaan, mits daarvoor een omgevingsvergunning wordt verleend. Als uit een bouwhistorisch of architectuurhistorisch onderzoek blijkt dat het essentieel is voor het behoud of de herkenbaarheid van een monument om een deel van het bouwwerk te reconstrueren, en dit door burgemeester en wethouders in het belang van de monumentenzorg noodzakelijk wordt geacht, kan dit subsidiabel worden gesteld, mits is voldaan aan artikel 3 lid 1 van deze verordening.</text:p>
          <text:p text:style-name="al"/>
          <text:p text:style-name="al">
          <text:span text:style-name="nadrukvet">Artikel 4</text:span>
        </text:p>
          <text:p text:style-name="al">Dit artikel regelt de procedures, die moeten worden gevolgd. Hierbij is aangesloten bij de Algemene wet bestuursrecht (Awb). Voor de duidelijkheid naar eigenaren is opgenomen dat als de gemeenteraad onvoldoende financiële middelen beschikbaar stelt, aanvragen op grond hiervan kunnen worden afgewezen. De eigenaar ontvangt van een afwijzing bericht. </text:p>
          <text:p text:style-name="al"/>
          <text:p text:style-name="al">Aanvragen worden in volgorde van binnenkomst behandeld, waarbij enerzijds de Monumentencommissie dient te adviseren en anderzijds de aanvraag moet worden getoetst aan het gemeentelijk monumentenbeleid, de monumentale waarde van het object, de bouwtechnische en uiterlijke staat en het gebruik van het beschermde gemeentelijk monument. </text:p>
          <text:p text:style-name="al"/>
          <text:p text:style-name="al">Gekozen is om de begrippen uit de Awb aan te houden. Nadrukkelijk zijn voorwaarden opgenomen om prioriteiten te kunnen stellen. Hiermee kan de kwaliteit van de uit te voeren restauratie- en onderhoudswerkzaamheden worden gecontroleerd en worden beïnvloed.</text:p>
          <text:p text:style-name="al"/>
          <text:p text:style-name="al">Omdat eigenaren veelal grote investeringen moeten doen is de mogelijkheid in de verordening aanwezig om indien de uitgevoerde werkzaamheden dat rechtvaardigen, een voorschot uit te betalen tot ten hoogste 60% van de subsidietoezegging.</text:p>
          <text:p text:style-name="al"/>
          <text:p text:style-name="al">Ingeval zich een calamiteit voordoet, waarbij gedacht kan worden aan schade die aan een monument of een belangrijk monumentaal onderdeel van het monument wordt veroorzaakt, die niet door een verzekering wordt gedekt kan met behulp van een subsidietoezegging herstel plaatshebben. Nadrukkelijk zal hierbij moeten worden afgewogen of de monumentale waarde in het geding is en deze zonder subsidie niet zal worden hersteld.</text:p>
          <text:p text:style-name="al"/>
          <text:p text:style-name="al">
          <text:span text:style-name="nadrukvet">Artikel 5</text:span>
        </text:p>
          <text:p text:style-name="al">Nadat de subsidieverordening is vastgesteld kunnen eigenaren met behulp van een formulier een aanvraag indienen. Het formulier is een leidraad voor zowel de gemeente als de eigenaar voor de bescheiden die moeten worden ingediend om de aanvraag te kunnen behandelen. De eigenaar stemt door ondertekening van dit formulier in met de voorwaarden zoals die zijn opgenomen in de subsidieverordening. </text:p>
          <text:p text:style-name="al"/>
          <text:p text:style-name="al">
          <text:span text:style-name="nadrukvet">Artikel 6</text:span>
        </text:p>
          <text:p text:style-name="al">Dit artikel behoeft geen nadere toelichting.</text:p>
          <text:p text:style-name="al"/>
          <text:p text:style-name="al">
          <text:span text:style-name="nadrukvet">Artikel 7</text:span>
        </text:p>
          <text:p text:style-name="al">Dit artikel regelt de uitbetaling en de voorwaarden waaronder de uitbetaling plaatsheeft.</text:p>
          <text:p text:style-name="al"/>
          <text:p text:style-name="al">
          <text:span text:style-name="nadrukvet">Artikel 8</text:span>
        </text:p>
          <text:p text:style-name="al">Op grond van dit artikel kan een aanvraag om subsidie worden geweigerd, indien een eigenaar verzuimd heeft een monument te verzekeren tegen brand- of stormschade. Het eigen risico, dat een eigenaar loopt bij een verzekering, wordt zoals bij andere gebouwen ten laste van het eigenaarrisico gebracht en wordt niet betrokken bij de subsidieverlening.</text:p>
          <text:p text:style-name="al"/>
          <text:p text:style-name="al">
          <text:span text:style-name="nadrukvet">Artikel 9</text:span>
        </text:p>
          <text:p text:style-name="al">Dit artikel behoeft geen toelichting.</text:p>
          <text:p text:style-name="al"/>
          <text:p text:style-name="al">
          <text:span text:style-name="nadrukvet">Artikel 10</text:span>
        </text:p>
          <text:p text:style-name="al">Dit artikel regelt de voorwaarden, waaronder een subsidietoezegging wordt gedaan.</text:p>
          <text:p text:style-name="al"/>
          <text:p text:style-name="al">Gebleken is dat het om financiële redenen wenselijk kan zijn, dat een eigenaar de restauratie van een monument in twee fasen uitvoert (dus twee maal de maximale subsidie kan krijgen). De verordening maakt dit mogelijk. In de eerste fase dient bij een maximale subsidieverlening in ieder geval het casco in een goede bouwtechnische en/of constructieve staat te worden gebracht. </text:p>
          <text:p text:style-name="al"/>
          <text:p text:style-name="al">Dit is dan ook als voorwaarde gesteld. In een tweede fase zouden dan andere belangrijke monumentale onderdelen zoals plafonds, schouwen, wanden, deuren e.d. kunnen worden gerestaureerd.</text:p>
          <text:p text:style-name="al"/>
          <text:p text:style-name="al">
          <text:span text:style-name="nadrukvet">Artikel 11</text:span>
        </text:p>
          <text:p text:style-name="al">Dit artikel behoeft geen toelichting.</text:p>
          <text:p text:style-name="al"/>
          <text:p text:style-name="al">
          <text:span text:style-name="nadrukvet">Artikel 12 en 13</text:span>
        </text:p>
          <text:p text:style-name="al">Deze artikelen behoeven geen verdere toelichting.</text:p>
          <text:p text:style-name="al"/>
          <text:p text:style-name="al">
          <text:span text:style-name="nadrukvet">Artikel 14</text:span>
        </text:p>
          <text:p text:style-name="al">Volgens dit artikel kan 1x per vijf jaar in de kosten, zoals genoemd in artikel 16 een beperkte bijdrage in de onderhoudskosten worden toegekend. Vooralsnog wordt uitgegaan van het plegen van onderhoud aan de buiten zijde van een monument, omdat in de omschrijvingen van de monumenten in de meeste gevallen geen inwendige monumentale waarden zijn beschreven. Indien zich gevallen voordoen, zoals beschilderde plafonds of wandbespanningen, schouwen, trappen e.d. kan nadat over de monumentale waarden de commissie Ruimtelijke kwaliteit positief heeft geadviseerd een bijdrage worden toegekend. De omschrijving van het monument dient te worden aangevuld met de nader bepaalde monumentale waarden.</text:p>
          <text:p text:style-name="al"/>
          <text:p text:style-name="al">
          <text:span text:style-name="nadrukvet">Artikel 15</text:span>
        </text:p>
          <text:p text:style-name="al">Dit artikel behoeft geen toelichting.</text:p>
          <text:p text:style-name="al"/>
          <text:p text:style-name="al">
          <text:span text:style-name="nadrukvet">Artikel 16</text:span>
        </text:p>
          <text:p text:style-name="al">In hoofdstuk 5 van de Awb is in hoofdstuk 5 een regeling opgenomen over het toezicht op de naleving. Aangezien de aangewezen toezichthouders voor de uitoefening van hun taken niet over alle in de Awb genoemde bevoegdheden behoeven te beschikken, zijn deze in lid 2 beperkt tot de strikt noodzakelijke (inzage van gegevens en bescheiden, vorderen van inlichtingen, betreden van plaatsen anders dan woningen) en daarom in die afdeling opgenomen.</text:p>
          <text:p text:style-name="al"/>
          <text:p text:style-name="al">De strafrechtelijke handhaving van subsidiebesluiten ligt niet voor de hand, zodat een opsporingsbepaling niet noodzakelijk is.</text:p>
          <text:p text:style-name="al"/>
          <text:p text:style-name="al">Voorts zijn er binnen het subsidiëringsproces voldoende handhavingsmiddelen aanwezig (intrekking, lagere vaststelling) om de weigering medewerking te verlenen aan de toezichthouders, te sanctioneren. Daarom is ook afgezien van een afzonderlijke op artikel 149a Gemeentewet gebaseerde binnentredingsbepaling.</text:p>
          <text:p text:style-name="al"/>
          <text:p text:style-name="al">
          <text:span text:style-name="nadrukvet">Artikel 17</text:span>
        </text:p>
          <text:p text:style-name="al">Dit artikel regelt dat de behandeling van aanvragen die zijn ingediend voordat deze verordening door de gemeenteraad is vastgesteld, worden afgehandeld volgens de bepalingen van de Subsidieverordening Monumentenzorg 2009.</text:p>
          <text:p text:style-name="al"/>
          <text:p text:style-name="al">
          <text:span text:style-name="nadrukvet">Artikel 18</text:span>
        </text:p>
          <text:p text:style-name="al">Dit artikel regelt de naam van de verordening en de inwerkingtreding.</text:p>
          <text:p text:style-name="al"/>
          <text:p text:style-name="al">
          <text:span text:style-name="nadrukvet">Artikel 19</text:span>
        </text:p>
          <text:p text:style-name="al">Dit artikel regelt de intrekking van de oude Subsidieverordening Monumentenzorg 2009.</text:p>
          <text:p text:style-name="al"/>
          <text:p text:style-name="al">Aldus besloten in de openbare vergadering van de raad van de gemeente Loon op Zand van 2 april 2015.</text:p>
          <text:p text:style-name="al"/>
          <text:p text:style-name="al">De raad voornoemd,</text:p>
          <text:p text:style-name="al"/>
          <text:p text:style-name="al">voorzitter,</text:p>
          <text:p text:style-name="al"/>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637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7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7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rfgoedzorg 2015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73</meta:user-defined>
    <meta:user-defined meta:name="OVERHEIDop.GmbID/DC.identifier">gmb-2018-186373</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