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een in- of uitrit, Maastrichterstraat 18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in- of uitrit, op het adres Maastrichterstraat 181 te Brunssum. (De beschikking is op 28 augustus 2018 verzonden.)</text:p>
            <text:p text:style-name="common-al">Dossiernummer: 1824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37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7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7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een in- of uitrit, Maastrichterstraat 18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372</meta:user-defined>
    <meta:user-defined meta:name="OVERHEIDop.GmbID/DC.identifier">gmb-2018-186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E 181</meta:user-defined>
    <meta:user-defined meta:name="OVERHEIDop.woonplaats">Brunssum</meta:user-defined>
    <meta:user-defined meta:name="OVERHEIDop.straatnaam">Maastricht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542 327955</meta:user-defined>
    <meta:user-defined meta:name="OVERHEIDop.versieInformatie"/>
  </office:meta>
</office:document-meta>
</file>