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naambord (reclame) Polderstraat 1 te Heteren</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het plaatsen van een naambord (reclame) aan de Polderstraat 1 te Heteren. De aanvraag is geregistreerd onder zaaknummer HOV-18-177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3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naambord (reclame) Polderstraat 1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371</meta:user-defined>
    <meta:user-defined meta:name="OVERHEIDop.GmbID/DC.identifier">gmb-2018-18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50 440468</meta:user-defined>
    <meta:user-defined meta:name="OVERHEIDop.versieInformatie"/>
  </office:meta>
</office:document-meta>
</file>