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izoensgebonden en tijdelijke schirmbar, Verlengde Strand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8.</text:p>
            <text:p text:style-name="common-al">
            <text:span text:style-name="nadrukvet">Dossiernummer: </text:span>W-AV-2018-0046</text:p>
            <text:p text:style-name="common-al">
            <text:span text:style-name="nadrukvet">Omschrijving: </text:span>het plaatsen van een seizoensgebonden en tijdelijke schirmbar</text:p>
            <text:p text:style-name="common-al">
            <text:span text:style-name="nadrukvet">Locatie: </text:span>Verlengde Strandweg 4 te 's-Gravenzande</text:p>
            <text:p text:style-name="last-al">
            <text:span text:style-name="nadrukvet">Activiteit(en):</text:span>
          </text:p>
            <text:list text:style-name="id1-3-2-1-1-6">
              <text:list-item text:style-override="id1-3-2-1-1-6-1">
                <text:number>•</text:number>
                <text:p text:style-name="al"/>
                <text:p text:style-name="al">Bouw</text:p>
              </text:list-item>
              <text:list-item text:style-override="id1-3-2-1-1-6-2">
                <text:number>•</text:number>
                <text:p text:style-name="al"/>
                <text:p text:style-name="al">Handelen in strijd met regels ruimtelijke ordening</text:p>
                <text:p text:style-name="al">
                <text:span text:style-name="nadrukvet">Inzien besluit </text:span>
              </text:p>
                <text:p text:style-name="al">De omgevingsvergunning ligt tijdens de beroepstermijn ter inzage. Wilt u inzage, dan kunt u dit aanvragen via het e-mail adres bouwarchief@gemeentewestland.nl.</text:p>
                <text:p text:style-name="al">
                <text:span text:style-name="nadrukvet">Bedrijven- en OmgevingsContactCentrum</text:span>
              </text:p>
                <text:p text:style-name="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al">
                <text:span text:style-name="nadrukvet">Be</text:span>
                <text:span text:style-name="nadrukvet">roep</text:span>
              </text:p>
                <text:p text:style-name="al">Dit betreft een hernieuwd besluit na een beslissing op bezwaar. Bent u belanghebbende, dan kunt u tot zes weken na 23 augustus beroep instellen bij de Rechtbank ’s-Gravenhage, sector Bestuursrecht, Postbus 20302, 2500 EH Den Haag, telefoon (070) 381 1492/1317. Bij het beroepschrift dient zo mogelijk een afschrift van het bestreden besluit te worden overgelegd. Voor het in behandeling nemen van het beroep dient griffierecht te worden betaald.</text:p>
                <text:p text:style-name="al">
                <text:span text:style-name="nadrukvet">Voorlopige voorziening</text:span>
              </text:p>
                <text:p text:style-name="al">Het instellen van beroep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al">
                <text:span text:style-name="nadrukvet">Digitaal indienen voorlopige voorziening</text:span>
              </text:p>
                <text:p text:style-name="al">Het is mogelijk een verzoek om voorlopige voorziening digitaal in te dienen via het digitale loket Rechtspraak. Voor het digitaal verzenden van het beroepschrift of het verzoek om voorlopige voorziening dient u te beschikken over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36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eizoensgebonden en tijdelijke schirmbar, Verlengde Strandwe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9</meta:user-defined>
    <meta:user-defined meta:name="OVERHEIDop.GmbID/DC.identifier">gmb-2018-18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78.35 447832.42</meta:user-defined>
    <meta:user-defined meta:name="OVERHEID.EPSG28992/DC.spatial">69757.35 448219.83</meta:user-defined>
    <meta:user-defined meta:name="OVERHEIDop.versieInformatie"/>
  </office:meta>
</office:document-meta>
</file>