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7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rkstraat 78 te Asten  </text:p>
            <text:p text:style-name="common-al">het houden van een kapsalon aan huis (28-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7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4</meta:user-defined>
    <meta:user-defined meta:name="OVERHEIDop.GmbID/DC.identifier">gmb-2018-18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W 78</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97 378925</meta:user-defined>
    <meta:user-defined meta:name="OVERHEIDop.versieInformatie"/>
  </office:meta>
</office:document-meta>
</file>