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izersdijk 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Keizersdijk 6 te Asten  </text:p>
            <text:p text:style-name="common-al">Het kappen van een boom achter de woning    24-08-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636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6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6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izersdijk 6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363</meta:user-defined>
    <meta:user-defined meta:name="OVERHEIDop.GmbID/DC.identifier">gmb-2018-186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WG 6</meta:user-defined>
    <meta:user-defined meta:name="OVERHEIDop.woonplaats">Asten</meta:user-defined>
    <meta:user-defined meta:name="OVERHEIDop.straatnaam">Keizersdij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8587 380483</meta:user-defined>
    <meta:user-defined meta:name="OVERHEIDop.versieInformatie"/>
  </office:meta>
</office:document-meta>
</file>