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ussaultpark</text:span>
            <text:span text:style-name="nadrukvet">, </text:span>
            <text:span text:style-name="nadrukvet">Kruiskensweg</text:span>
            <text:span text:style-name="nadrukvet">, </text:span>
            <text:span text:style-name="nadrukvet">Wolfsberg</text:span>
            <text:span text:style-name="nadrukvet">, </text:span>
            <text:span text:style-name="nadrukvet">Havikstraat</text:span>
            <text:span text:style-name="nadrukvet">, </text:span>
            <text:span text:style-name="nadrukvet">Heesakkerweg</text:span>
            <text:span text:style-name="nadrukvet">, Hemelberg, Laurierstraat, </text:span>
            <text:span text:style-name="nadrukvet">Lienderweg</text:span>
            <text:span text:style-name="nadrukvet">, Papendonk, </text:span>
            <text:span text:style-name="nadrukvet">Peelke</text:span>
            <text:span text:style-name="nadrukvet">, </text:span>
            <text:span text:style-name="nadrukvet">Ploegmakerspark</text:span>
            <text:span text:style-name="nadrukvet">, Bovist, </text:span>
            <text:span text:style-name="nadrukvet">Boleet, </text:span>
            <text:span text:style-name="nadrukvet">Elfenbank, Sterappel, Neptunusstraat, Venusstraat, Mercuriusstraat, Burgemeester Wijnenstraat, Otten Backstraat, </text:span>
            <text:span text:style-name="nadrukvet">Ostaderplantsoen</text:span>
            <text:span text:style-name="nadrukvet">, </text:span>
            <text:span text:style-name="nadrukvet">Rootweg</text:span>
            <text:span text:style-name="nadrukvet">, Heerbaan, </text:span>
            <text:span text:style-name="nadrukvet">Sommerscamp</text:span>
            <text:span text:style-name="nadrukvet">, Antoniusstraat, </text:span>
            <text:span text:style-name="nadrukvet">Gezandebaan</text:span>
            <text:span text:style-name="nadrukvet">, Voorste Heusden, </text:span>
            <text:span text:style-name="nadrukvet">Voordeldonk</text:span>
            <text:span text:style-name="nadrukvet">, Kluisstraat, </text:span>
            <text:span text:style-name="nadrukvet">Oostappensedijk</text:span>
            <text:span text:style-name="nadrukvet">, Dionysiusstraat, Klaproosstraat te Asten.</text:span>
          </text:p>
            <text:p text:style-name="common-al">De volgende verleende omgevingsvergunning is verzonden op genoemde datum:</text:p>
            <text:p text:style-name="common-al"/>
            <text:p text:style-name="common-al">
            <text:span text:style-name="nadrukvet">Moussaultpark</text:span>
            <text:span text:style-name="nadrukvet">, </text:span>
            <text:span text:style-name="nadrukvet">Kruiskensweg</text:span>
            <text:span text:style-name="nadrukvet">, </text:span>
            <text:span text:style-name="nadrukvet">Wolfsberg</text:span>
            <text:span text:style-name="nadrukvet">, </text:span>
            <text:span text:style-name="nadrukvet">Havikstraat</text:span>
            <text:span text:style-name="nadrukvet">, </text:span>
            <text:span text:style-name="nadrukvet">Heesakkerweg</text:span>
            <text:span text:style-name="nadrukvet">, Hemelberg, Laurierstraat, </text:span>
            <text:span text:style-name="nadrukvet">Lienderweg</text:span>
            <text:span text:style-name="nadrukvet">, Papendonk, </text:span>
            <text:span text:style-name="nadrukvet">Peelke</text:span>
            <text:span text:style-name="nadrukvet">, </text:span>
            <text:span text:style-name="nadrukvet">Ploegmakerspark</text:span>
            <text:span text:style-name="nadrukvet">, Bovist, </text:span>
            <text:span text:style-name="nadrukvet">Boleet, </text:span>
            <text:span text:style-name="nadrukvet">Elfenbank, Sterappel, Neptunusstraat, Venusstraat, Mercuriusstraat, Burgemeester Wijnenstraat, Otten Backstraat, </text:span>
            <text:span text:style-name="nadrukvet">Ostaderplantsoen</text:span>
            <text:span text:style-name="nadrukvet">, </text:span>
            <text:span text:style-name="nadrukvet">Rootweg</text:span>
            <text:span text:style-name="nadrukvet">, Heerbaan, </text:span>
            <text:span text:style-name="nadrukvet">Sommerscamp</text:span>
            <text:span text:style-name="nadrukvet">, Antoniusstraat, </text:span>
            <text:span text:style-name="nadrukvet">Gezandebaan</text:span>
            <text:span text:style-name="nadrukvet">, Voorste Heusden, </text:span>
            <text:span text:style-name="nadrukvet">Voordeldonk</text:span>
            <text:span text:style-name="nadrukvet">, Kluisstraat, </text:span>
            <text:span text:style-name="nadrukvet">Oostappensedijk</text:span>
            <text:span text:style-name="nadrukvet">, Dionysiusstraat, Klaproosstraat te Asten.</text:span>
          </text:p>
            <text:p text:style-name="tussenkopcur"/>
            <text:p text:style-name="common-al">het kappen van 59 bomen       23-08-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6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6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62</meta:user-defined>
    <meta:user-defined meta:name="OVERHEIDop.GmbID/DC.identifier">gmb-2018-18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E</meta:user-defined>
    <meta:user-defined meta:name="OVERHEIDop.woonplaats">Asten</meta:user-defined>
    <meta:user-defined meta:name="OVERHEIDop.straatnaam">Moussaultstraat</meta:user-defined>
    <meta:user-defined meta:name="OVERHEID.PostcodeHuisnummer/OVERHEIDop.postcodeHuisnummer">5721</meta:user-defined>
    <meta:user-defined meta:name="OVERHEIDop.straatnaam">Kruiskensweg</meta:user-defined>
    <meta:user-defined meta:name="OVERHEIDop.straatnaam">Wolfsberg</meta:user-defined>
    <meta:user-defined meta:name="OVERHEID.PostcodeHuisnummer/OVERHEIDop.postcodeHuisnummer">5721JH</meta:user-defined>
    <meta:user-defined meta:name="OVERHEIDop.straatnaam">Havikstraat</meta:user-defined>
    <meta:user-defined meta:name="OVERHEID.PostcodeHuisnummer/OVERHEIDop.postcodeHuisnummer">5721KN 25</meta:user-defined>
    <meta:user-defined meta:name="OVERHEIDop.straatnaam">Heesakkerweg</meta:user-defined>
    <meta:user-defined meta:name="OVERHEID.PostcodeHuisnummer/OVERHEIDop.postcodeHuisnummer">5721CP 34</meta:user-defined>
    <meta:user-defined meta:name="OVERHEIDop.straatnaam">Hemelberg</meta:user-defined>
    <meta:user-defined meta:name="OVERHEIDop.straatnaam">Laurierstraat</meta:user-defined>
    <meta:user-defined meta:name="OVERHEIDop.straatnaam">Lienderweg</meta:user-defined>
    <meta:user-defined meta:name="OVERHEID.PostcodeHuisnummer/OVERHEIDop.postcodeHuisnummer">5721MJ</meta:user-defined>
    <meta:user-defined meta:name="OVERHEIDop.straatnaam">Papendonk</meta:user-defined>
    <meta:user-defined meta:name="OVERHEID.PostcodeHuisnummer/OVERHEIDop.postcodeHuisnummer">5721MN</meta:user-defined>
    <meta:user-defined meta:name="OVERHEIDop.straatnaam">Peelke</meta:user-defined>
    <meta:user-defined meta:name="OVERHEID.PostcodeHuisnummer/OVERHEIDop.postcodeHuisnummer">5721NC 8</meta:user-defined>
    <meta:user-defined meta:name="OVERHEIDop.straatnaam">Bovist</meta:user-defined>
    <meta:user-defined meta:name="OVERHEID.PostcodeHuisnummer/OVERHEIDop.postcodeHuisnummer">5721NH</meta:user-defined>
    <meta:user-defined meta:name="OVERHEIDop.straatnaam">Boleet</meta:user-defined>
    <meta:user-defined meta:name="OVERHEIDop.straatnaam">Elfenbank</meta:user-defined>
    <meta:user-defined meta:name="OVERHEID.PostcodeHuisnummer/OVERHEIDop.postcodeHuisnummer">5721TW 8</meta:user-defined>
    <meta:user-defined meta:name="OVERHEIDop.straatnaam">Sterappel</meta:user-defined>
    <meta:user-defined meta:name="OVERHEID.PostcodeHuisnummer/OVERHEIDop.postcodeHuisnummer">5721BJ 28</meta:user-defined>
    <meta:user-defined meta:name="OVERHEIDop.straatnaam">Neptunusstraat</meta:user-defined>
    <meta:user-defined meta:name="OVERHEID.PostcodeHuisnummer/OVERHEIDop.postcodeHuisnummer">5721BX 20</meta:user-defined>
    <meta:user-defined meta:name="OVERHEIDop.straatnaam">Venusstraat</meta:user-defined>
    <meta:user-defined meta:name="OVERHEIDop.straatnaam">Mercuriusstraat</meta:user-defined>
    <meta:user-defined meta:name="OVERHEID.PostcodeHuisnummer/OVERHEIDop.postcodeHuisnummer">5721AG 31</meta:user-defined>
    <meta:user-defined meta:name="OVERHEIDop.straatnaam">Burgemeester Wijnenstraat</meta:user-defined>
    <meta:user-defined meta:name="OVERHEID.PostcodeHuisnummer/OVERHEIDop.postcodeHuisnummer">5721AX 5</meta:user-defined>
    <meta:user-defined meta:name="OVERHEIDop.straatnaam">Otten Bac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03 379156</meta:user-defined>
    <meta:user-defined meta:name="OVERHEID.EPSG28992/DC.spatial">179983 379084</meta:user-defined>
    <meta:user-defined meta:name="OVERHEID.EPSG28992/DC.spatial">180444 379013</meta:user-defined>
    <meta:user-defined meta:name="OVERHEID.EPSG28992/DC.spatial">180664 378558</meta:user-defined>
    <meta:user-defined meta:name="OVERHEID.EPSG28992/DC.spatial">179362 378884</meta:user-defined>
    <meta:user-defined meta:name="OVERHEID.EPSG28992/DC.spatial">180661 379147</meta:user-defined>
    <meta:user-defined meta:name="OVERHEID.EPSG28992/DC.spatial">180700 379436</meta:user-defined>
    <meta:user-defined meta:name="OVERHEID.EPSG28992/DC.spatial">180468 379763</meta:user-defined>
    <meta:user-defined meta:name="OVERHEID.EPSG28992/DC.spatial">181247 379452</meta:user-defined>
    <meta:user-defined meta:name="OVERHEID.EPSG28992/DC.spatial">181263 379405</meta:user-defined>
    <meta:user-defined meta:name="OVERHEID.EPSG28992/DC.spatial">180861 379995</meta:user-defined>
    <meta:user-defined meta:name="OVERHEID.EPSG28992/DC.spatial">180791 379814</meta:user-defined>
    <meta:user-defined meta:name="OVERHEID.EPSG28992/DC.spatial">180812 379878</meta:user-defined>
    <meta:user-defined meta:name="OVERHEID.EPSG28992/DC.spatial">180540 380399</meta:user-defined>
    <meta:user-defined meta:name="OVERHEID.EPSG28992/DC.spatial">180319 380375</meta:user-defined>
    <meta:user-defined meta:name="OVERHEID.EPSG28992/DC.spatial">180271 380128</meta:user-defined>
    <meta:user-defined meta:name="OVERHEID.EPSG28992/DC.spatial">180200 380233</meta:user-defined>
    <meta:user-defined meta:name="OVERHEID.EPSG28992/DC.spatial">179776 379611</meta:user-defined>
    <meta:user-defined meta:name="OVERHEID.EPSG28992/DC.spatial">179472 380140</meta:user-defined>
    <meta:user-defined meta:name="OVERHEIDop.versieInformatie"/>
  </office:meta>
</office:document-meta>
</file>