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voorzijde woning, Anskarstraat 27, 3962 D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57</text:p>
            <text:p text:style-name="common-al">Voor                            : dakkapel voorzijde woning</text:p>
            <text:p text:style-name="common-al">Locatie                        : Anskarstraat 27 (3962 DL) Wijk bij Duurstede</text:p>
            <text:p text:style-name="common-al">Verzenddatum            : 16 augustus 2018</text:p>
            <text:p text:style-name="common-al"/>
            <text:p text:style-name="common-al">Kenmerk gemeente WbD: 2018-41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5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5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5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voorzijde woning, Anskarstraat 27, 3962 DL,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53</meta:user-defined>
    <meta:user-defined meta:name="OVERHEIDop.GmbID/DC.identifier">gmb-2018-186353</meta:user-defined>
    <meta:user-defined meta:name="OVERHEID.TaxonomieBeleidsagenda/OVERHEID.category">Huisvesting | Organisatie en beleid</meta:user-defined>
    <meta:user-defined meta:name="OVERHEIDop.referentienummer">3595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DL 27</meta:user-defined>
    <meta:user-defined meta:name="OVERHEIDop.woonplaats">Wijk bij Duurstede</meta:user-defined>
    <meta:user-defined meta:name="OVERHEIDop.straatnaam">Anska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80 443237</meta:user-defined>
    <meta:user-defined meta:name="OVERHEIDop.versieInformatie"/>
  </office:meta>
</office:document-meta>
</file>