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Project ‘Van Os, Gooyerdijk 13a, jongveestal’, bestaande uit de activiteiten het bouwen van een bouwwerk en het oprichten of veranderen van milieu-inrichting (OBM), Gooyerdijk 13 a, 3947 NA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Verlenging beslistermijn</text:span>
          </text:p>
            <text:p text:style-name="common-al"/>
            <text:p text:style-name="common-al">Burgemeester en wethouders van Wijk bij Duurstede maken bekend, dat zij hebben besloten voor de volgende aanvraag met zaaknummer 35388, de beslistermijn te verlengen met een termijn van maximaal 6 weken:</text:p>
            <text:p text:style-name="common-al"/>
            <text:p text:style-name="common-al">Voor:               Project ‘Van Os, Gooyerdijk 13a, jongveestal’, bestaande uit de activiteiten: het bouwen van een bouwwerk en het oprichten of veranderen van milieu-inrichting (OBM)</text:p>
            <text:p text:style-name="common-al"/>
            <text:p text:style-name="common-al">Locatie:           Gooyerdijk 13 a (3947 NA) te Langbroek</text:p>
            <text:p text:style-name="common-al"/>
            <text:p text:style-name="common-al">Door dit besluit is de nieuwe uiterste beslisdatum 4 oktober 2018</text:p>
            <text:p text:style-name="common-al"/>
            <text:p text:style-name="common-al"/>
            <text:p text:style-name="common-al">Kenmerk gemeente WbD: 2018-41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635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5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5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Project ‘Van Os, Gooyerdijk 13a, jongveestal’, bestaande uit de activiteiten het bouwen van een bouwwerk en het oprichten of veranderen van milieu-inrichting (OBM), Gooyerdijk 13 a, 3947 NA, Lang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51</meta:user-defined>
    <meta:user-defined meta:name="OVERHEIDop.GmbID/DC.identifier">gmb-2018-186351</meta:user-defined>
    <meta:user-defined meta:name="OVERHEID.TaxonomieBeleidsagenda/OVERHEID.category">Ruimte en infrastructuur | Organisatie en beleid</meta:user-defined>
    <meta:user-defined meta:name="OVERHEIDop.referentienummer">2018-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NA 13a</meta:user-defined>
    <meta:user-defined meta:name="OVERHEIDop.woonplaats">Langbroek</meta:user-defined>
    <meta:user-defined meta:name="OVERHEIDop.straatnaam">Gooyer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3994 446403</meta:user-defined>
    <meta:user-defined meta:name="OVERHEIDop.versieInformatie"/>
  </office:meta>
</office:document-meta>
</file>