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t, Groenewoudseweg 7, 3945 BC,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577</text:p>
            <text:p text:style-name="common-al">Voor                            : inrit</text:p>
            <text:p text:style-name="common-al">Locatie                        : Groenewoudseweg 7 (3945 BC) Cothen</text:p>
            <text:p text:style-name="common-al">Verzenddatum            : 20 augustus 2018</text:p>
            <text:p text:style-name="common-al"/>
            <text:p text:style-name="common-al">Kenmerk gemeente WbD: 2018-41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4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t, Groenewoudseweg 7, 3945 BC,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48</meta:user-defined>
    <meta:user-defined meta:name="OVERHEIDop.GmbID/DC.identifier">gmb-2018-186348</meta:user-defined>
    <meta:user-defined meta:name="OVERHEID.TaxonomieBeleidsagenda/OVERHEID.category">Ruimte en infrastructuur | Organisatie en beleid</meta:user-defined>
    <meta:user-defined meta:name="OVERHEIDop.referentienummer">3557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C 7</meta:user-defined>
    <meta:user-defined meta:name="OVERHEIDop.woonplaats">Cothen</meta:user-defined>
    <meta:user-defined meta:name="OVERHEIDop.straatnaam">Groenewoud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410 444891</meta:user-defined>
    <meta:user-defined meta:name="OVERHEIDop.versieInformatie"/>
  </office:meta>
</office:document-meta>
</file>