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weg 44 c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september 2018</text:p>
            <text:p text:style-name="common-al">Activiteit: vergroten van een woongebouw</text:p>
            <text:p text:style-name="common-al">WABO-Wabonummer: OV 623152</text:p>
            <text:p text:style-name="common-al">Datum ontvangst aanvraag: 27 augustus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634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weg 44 c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47</meta:user-defined>
    <meta:user-defined meta:name="OVERHEIDop.GmbID/DC.identifier">gmb-2018-1863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A 17</meta:user-defined>
    <meta:user-defined meta:name="OVERHEIDop.woonplaats">Bunni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48 453100</meta:user-defined>
    <meta:user-defined meta:name="OVERHEIDop.versieInformatie"/>
  </office:meta>
</office:document-meta>
</file>