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2259 Heuvelring 122 te Tilburg, plaatsen antenne-installatie, verzonden 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20180830 - Z-HZ_WABO-2018-02259 - B - Heuvelring 12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6343</text:span><text:line-break/><text:date style:data-style-name="dag" text:fixed="true" text:date-value="2018-08-30"/><text:line-break/><text:date style:data-style-name="jaar" text:fixed="true" text:date-value="2018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343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343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2259 Heuvelring 122 te Tilburg, plaatsen antenne-installatie, verzonden 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30</meta:user-defined>
    <meta:user-defined meta:name="OVERHEIDop.publicationIssue">186343</meta:user-defined>
    <meta:user-defined meta:name="OVERHEIDop.GmbID/DC.identifier">gmb-2018-18634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CL 122</meta:user-defined>
    <meta:user-defined meta:name="OVERHEIDop.woonplaats">Tilburg</meta:user-defined>
    <meta:user-defined meta:name="OVERHEIDop.straatnaam">Heuvelring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441 396565</meta:user-defined>
    <meta:user-defined meta:name="OVERHEIDop.versieInformatie"/>
  </office:meta>
</office:document-meta>
</file>