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bouwen woonhuis en poolhouse, Oude Mars kavel 39 (zaaknummer 1054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28 augustus 2018de volgende omgevingsvergunning heeft ingetrokken: </text:p>
            <text:p text:style-name="common-al">
            <text:span text:style-name="nadrukvet">Oude Mars kavel 39</text:span> – voor het bouwen van een woonhuis en poolhouse, verzonden op 4 juni 2013.</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4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bouwen woonhuis en poolhouse, Oude Mars kavel 39 (zaaknummer 105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42</meta:user-defined>
    <meta:user-defined meta:name="OVERHEIDop.GmbID/DC.identifier">gmb-2018-18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94 499399</meta:user-defined>
    <meta:user-defined meta:name="OVERHEIDop.versieInformatie"/>
  </office:meta>
</office:document-meta>
</file>