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25 Quirijnstokstraat 6 te Tilburg, uitbreiden van de woning, verzonden 2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30 - Z-HZ_WABO-2018-02425 - B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3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25 Quirijnstokstraat 6 te Tilburg, uitbreiden van de woning, verzonden 2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39</meta:user-defined>
    <meta:user-defined meta:name="OVERHEIDop.GmbID/DC.identifier">gmb-2018-18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6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1 401588</meta:user-defined>
    <meta:user-defined meta:name="OVERHEIDop.versieInformatie"/>
  </office:meta>
</office:document-meta>
</file>