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uitvoering werkzaam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augustus 2018 een instemming uitvoering werkzaamheden verleend voor de werkzaamheden in verband met de aanleg, instandhouding en opruiming van kabels en leidingen op grond van artikel 2.1, lid 1 jo. artikel 2.3, lid 1 AVOI 2017. Het werk vindt plaats en bestaat uit grondwerkzaamheden en het leggen van kabels en buizen Rijn 18a,'s-Gravenhage. De Werkzaamheden worden uitgevoerd tussen 6 september 2018 en 25 februari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n 18A 2491BG Den Haag</text:span>
            <text:span text:style-name="datum">27 augustus 2018</text:span>
          </text:p>
          </text:section>
          <text:section text:name="ondertekening_id1-3-2-2-2">
            <text:p><text:span text:style-name="functie"/></text:p>
            <text:p><text:span text:style-name="ondertekening_naam">
            <text:span text:style-name="achternaam">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633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3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3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uitvoering werkzaam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338</meta:user-defined>
    <meta:user-defined meta:name="OVERHEIDop.GmbID/DC.identifier">gmb-2018-186338</meta:user-defined>
    <meta:user-defined meta:name="OVERHEID.TaxonomieBeleidsagenda/OVERHEID.category">Openbare orde en veiligheid | Organisatie en beleid</meta:user-defined>
    <meta:user-defined meta:name="OVERHEIDop.referentienummer">465406</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491BG 18e</meta:user-defined>
    <meta:user-defined meta:name="OVERHEIDop.woonplaats">'s-Gravenhage</meta:user-defined>
    <meta:user-defined meta:name="OVERHEIDop.straatnaam">Rij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322 453657</meta:user-defined>
    <meta:user-defined meta:name="OVERHEIDop.versieInformatie"/>
  </office:meta>
</office:document-meta>
</file>