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445 nabij Havendijk 6 te Tilburg, aanleg van het pontje in de Piushaven,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29 - Z-HZ_WABO-2018-02445 - V - nabij Havendij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3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445 nabij Havendijk 6 te Tilburg, aanleg van het pontje in de Piushaven,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36</meta:user-defined>
    <meta:user-defined meta:name="OVERHEIDop.GmbID/DC.identifier">gmb-2018-18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M 6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45 396314</meta:user-defined>
    <meta:user-defined meta:name="OVERHEIDop.versieInformatie"/>
  </office:meta>
</office:document-meta>
</file>