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72 Willemsbuiten (sectie Z 2358) te Tilburg, bouwen van 59 nieuwe woningen Willemsbuiten Fase 4, verzonden 2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30 - Z-HZ_WABO-2018-02372 - B - Willemsbuiten (sectie Z 23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72 Willemsbuiten (sectie Z 2358) te Tilburg, bouwen van 59 nieuwe woningen Willemsbuiten Fase 4, verzonden 2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35</meta:user-defined>
    <meta:user-defined meta:name="OVERHEIDop.GmbID/DC.identifier">gmb-2018-186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7 395150</meta:user-defined>
    <meta:user-defined meta:name="OVERHEIDop.versieInformatie"/>
  </office:meta>
</office:document-meta>
</file>