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048 Nieuwe Warande 52 (sectie A nr 5439) te Berkel-Enschot, bouwen van een woning, 24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48 - I - Nieuwe Warande 52 (sectie A nr 543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3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3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3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048 Nieuwe Warande 52 (sectie A nr 5439) te Berkel-Enschot, bouwen van een woning, 24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34</meta:user-defined>
    <meta:user-defined meta:name="OVERHEIDop.GmbID/DC.identifier">gmb-2018-186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