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34 (kavel 14,15,22,2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Florapark 34 (kavel 14,15,22,23) te Asten  </text:p>
            <text:p text:style-name="common-al">het plaatsen van een tijdelijke opslaghal     22-08-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633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3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3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apark 34 (kavel 14,15,22,23)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33</meta:user-defined>
    <meta:user-defined meta:name="OVERHEIDop.GmbID/DC.identifier">gmb-2018-186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 28</meta:user-defined>
    <meta:user-defined meta:name="OVERHEIDop.woonplaats">Asten</meta:user-defined>
    <meta:user-defined meta:name="OVERHEIDop.straatnaam">Florapar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124 380714</meta:user-defined>
    <meta:user-defined meta:name="OVERHEIDop.versieInformatie"/>
  </office:meta>
</office:document-meta>
</file>