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schadigde notenboom, Wilhelminastraat 14 (3961 AH)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371</text:p>
            <text:p text:style-name="common-al">Voor                            : kappen beschadigde notenboom</text:p>
            <text:p text:style-name="common-al">Locatie                        : Wilhelminastraat 14 (3961 AH) Wijk bij Duurstede</text:p>
            <text:p text:style-name="common-al">Verzenddatum            : 17 augustus 2018</text:p>
            <text:p text:style-name="common-al"/>
            <text:p text:style-name="common-al">Kenmerk gemeente WbD: 2018-418</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3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3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schadigde notenboom, Wilhelminastraat 14 (3961 AH)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32</meta:user-defined>
    <meta:user-defined meta:name="OVERHEIDop.GmbID/DC.identifier">gmb-2018-186332</meta:user-defined>
    <meta:user-defined meta:name="OVERHEID.TaxonomieBeleidsagenda/OVERHEID.category">Natuur en milieu | Organisatie en beleid</meta:user-defined>
    <meta:user-defined meta:name="OVERHEIDop.referentienummer">3537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H 14</meta:user-defined>
    <meta:user-defined meta:name="OVERHEIDop.woonplaats">Wijk bij Duurstede</meta:user-defined>
    <meta:user-defined meta:name="OVERHEIDop.straatnaam">Wilhelmina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60 442505</meta:user-defined>
    <meta:user-defined meta:name="OVERHEIDop.versieInformatie"/>
  </office:meta>
</office:document-meta>
</file>