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57 Schouwburgring 53 tm 117 te Tilburg, plaatsen van een nieuwe vluchttrap, 27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57 - I - Schouwburgring 53 tm 1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3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3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3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57 Schouwburgring 53 tm 117 te Tilburg, plaatsen van een nieuwe vluchttrap, 27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31</meta:user-defined>
    <meta:user-defined meta:name="OVERHEIDop.GmbID/DC.identifier">gmb-2018-186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W 521</meta:user-defined>
    <meta:user-defined meta:name="OVERHEIDop.woonplaats">Tilburg</meta:user-defined>
    <meta:user-defined meta:name="OVERHEIDop.straatnaam">Schouwburg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7 396298</meta:user-defined>
    <meta:user-defined meta:name="OVERHEIDop.versieInformatie"/>
  </office:meta>
</office:document-meta>
</file>