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8-02447 Kreitenmolenstraat 41a en 43 te Udenhout, verwijderen van tussenwand in een rijwielhandel, verzonden 28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830 - Z-HZ_WABO-2018-02447 - B - Kreitenmolenstraat 41a en 43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6329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329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329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aanvraag voor Een omgevingsvergunning Z-HZ_WABO-2018-02447 Kreitenmolenstraat 41a en 43 te Udenhout, verwijderen van tussenwand in een rijwielhandel, verzonden 28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329</meta:user-defined>
    <meta:user-defined meta:name="OVERHEIDop.GmbID/DC.identifier">gmb-2018-1863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BA 41</meta:user-defined>
    <meta:user-defined meta:name="OVERHEIDop.woonplaats">Udenhout</meta:user-defined>
    <meta:user-defined meta:name="OVERHEIDop.straatnaam">Kreitenmol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150 402482</meta:user-defined>
    <meta:user-defined meta:name="OVERHEIDop.versieInformatie"/>
  </office:meta>
</office:document-meta>
</file>