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pui, Nieuwland 66, 3945 EP,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084</text:p>
            <text:p text:style-name="common-al">Voor                            : vervangen garagepui</text:p>
            <text:p text:style-name="common-al">Locatie                        : Nieuwland 66 (3945 EP) Cothen</text:p>
            <text:p text:style-name="common-al">Verzenddatum            : 21 augustus 2018</text:p>
            <text:p text:style-name="common-al"/>
            <text:p text:style-name="common-al">Kenmerk gemeente WbD: 2018-419</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2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2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2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garagepui, Nieuwland 66, 3945 EP,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22</meta:user-defined>
    <meta:user-defined meta:name="OVERHEIDop.GmbID/DC.identifier">gmb-2018-186322</meta:user-defined>
    <meta:user-defined meta:name="OVERHEID.TaxonomieBeleidsagenda/OVERHEID.category">Huisvesting | Organisatie en beleid</meta:user-defined>
    <meta:user-defined meta:name="OVERHEIDop.referentienummer">3508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EP 66</meta:user-defined>
    <meta:user-defined meta:name="OVERHEIDop.woonplaats">Cothen</meta:user-defined>
    <meta:user-defined meta:name="OVERHEIDop.straatnaam">Nieuwlan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11 445003</meta:user-defined>
    <meta:user-defined meta:name="OVERHEIDop.versieInformatie"/>
  </office:meta>
</office:document-meta>
</file>