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058 Kralingenstraat 25 te Tilburg, bouwen van een erker, 27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058 - I - Kralingen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32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2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2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058 Kralingenstraat 25 te Tilburg, bouwen van een erker, 27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321</meta:user-defined>
    <meta:user-defined meta:name="OVERHEIDop.GmbID/DC.identifier">gmb-2018-186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W 25</meta:user-defined>
    <meta:user-defined meta:name="OVERHEIDop.woonplaats">Tilburg</meta:user-defined>
    <meta:user-defined meta:name="OVERHEIDop.straatnaam">Kraling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981 398683</meta:user-defined>
    <meta:user-defined meta:name="OVERHEIDop.versieInformatie"/>
  </office:meta>
</office:document-meta>
</file>