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5 (Kavel 6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15 (Kavel 6b) te Asten  </text:p>
            <text:p text:style-name="common-al">het oprichten van een bedrijfsgebouw     24-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2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2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2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15 (Kavel 6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20</meta:user-defined>
    <meta:user-defined meta:name="OVERHEIDop.GmbID/DC.identifier">gmb-2018-18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