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oudermantel 16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0 augustus 2018</text:p>
            <text:p text:style-name="common-al">Activiteit: het uitbreiden van de woning</text:p>
            <text:p text:style-name="common-al">WABO-Wabonummer: OV 622909</text:p>
            <text:p text:style-name="common-al">Datum ontvangst aanvraag: 24 augustus 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86319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19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19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choudermantel 16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319</meta:user-defined>
    <meta:user-defined meta:name="OVERHEIDop.GmbID/DC.identifier">gmb-2018-18631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AH 16</meta:user-defined>
    <meta:user-defined meta:name="OVERHEIDop.woonplaats">Bunnik</meta:user-defined>
    <meta:user-defined meta:name="OVERHEIDop.straatnaam">Schoudermantel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799 452702</meta:user-defined>
    <meta:user-defined meta:name="OVERHEIDop.versieInformatie"/>
  </office:meta>
</office:document-meta>
</file>