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62 Persephonéstraat 44 te Tilburg, plaatsen extra inrit en toegangsdeuren, 27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62 - I - Persephoné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631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31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62 Persephonéstraat 44 te Tilburg, plaatsen extra inrit en toegangsdeuren, 27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317</meta:user-defined>
    <meta:user-defined meta:name="OVERHEIDop.GmbID/DC.identifier">gmb-2018-186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TT 44</meta:user-defined>
    <meta:user-defined meta:name="OVERHEIDop.woonplaats">Tilburg</meta:user-defined>
    <meta:user-defined meta:name="OVERHEIDop.straatnaam">Persephoné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267 400103</meta:user-defined>
    <meta:user-defined meta:name="OVERHEIDop.versieInformatie"/>
  </office:meta>
</office:document-meta>
</file>