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63 Hoefstraat 253 te Tilburg, nieuwbouw woningen, 2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63 - I - Hoefstraat 2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1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63 Hoefstraat 253 te Tilburg, nieuwbouw woningen, 2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16</meta:user-defined>
    <meta:user-defined meta:name="OVERHEIDop.GmbID/DC.identifier">gmb-2018-186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L 253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37 397731</meta:user-defined>
    <meta:user-defined meta:name="OVERHEIDop.versieInformatie"/>
  </office:meta>
</office:document-meta>
</file>