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ijgebouw, realisering 5 kamers voor Bed &amp; Breakfast, Bredeweg 26 (3945 PE) Cothe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/>
            <text:p text:style-name="common-al">Zaaknummer              : 37134</text:p>
            <text:p text:style-name="common-al"/>
            <text:p text:style-name="common-al">Voor                            : verbouw bijgebouw, realisering 5 kamers voor Bed &amp; Breakfast</text:p>
            <text:p text:style-name="common-al"/>
            <text:p text:style-name="common-al">Locatie                        : Bredeweg 26 (3945 PE) Cothen</text:p>
            <text:p text:style-name="common-al"/>
            <text:p text:style-name="common-al">Datum ontvangst        : 15 augustus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/>
            <text:p text:style-name="common-al">Kenmerk gemeente WbD: 2018-411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1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bijgebouw, realisering 5 kamers voor Bed &amp; Breakfast, Bredeweg 26 (3945 PE) Cothen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15</meta:user-defined>
    <meta:user-defined meta:name="OVERHEIDop.GmbID/DC.identifier">gmb-2018-186315</meta:user-defined>
    <meta:user-defined meta:name="OVERHEID.TaxonomieBeleidsagenda/OVERHEID.category">Ruimte en infrastructuur | Organisatie en beleid</meta:user-defined>
    <meta:user-defined meta:name="OVERHEIDop.referentienummer">2018-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E 26</meta:user-defined>
    <meta:user-defined meta:name="OVERHEIDop.woonplaats">Cothen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579 444429</meta:user-defined>
    <meta:user-defined meta:name="OVERHEIDop.versieInformatie"/>
  </office:meta>
</office:document-meta>
</file>