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5 Beeklaan 85 te Tilburg, kappen van 7 bomen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5 - I - Beeklaa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5 Beeklaan 85 te Tilburg, kappen van 7 bomen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3</meta:user-defined>
    <meta:user-defined meta:name="OVERHEIDop.GmbID/DC.identifier">gmb-2018-186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B 85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50 395300</meta:user-defined>
    <meta:user-defined meta:name="OVERHEIDop.versieInformatie"/>
  </office:meta>
</office:document-meta>
</file>