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bovenbouw jong veestal, Rijndijk 3, 3962 MX,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052</text:p>
            <text:p text:style-name="common-al">Voor                            : vervanging bovenbouw jong veestal</text:p>
            <text:p text:style-name="common-al">Locatie                        : Rijndijk 3 (3962 MX) Wijk bij Duurstede</text:p>
            <text:p text:style-name="common-al">Verzenddatum            : 20 augustus 2018</text:p>
            <text:p text:style-name="common-al"/>
            <text:p text:style-name="common-al">Kenmerk gemeente WbD: 2018-420</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1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1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1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bovenbouw jong veestal, Rijndijk 3, 3962 MX,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12</meta:user-defined>
    <meta:user-defined meta:name="OVERHEIDop.GmbID/DC.identifier">gmb-2018-1863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3505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3</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3387 443250</meta:user-defined>
    <meta:user-defined meta:name="OVERHEIDop.versieInformatie"/>
  </office:meta>
</office:document-meta>
</file>