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Legmeerdijk 2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Z18-002075 voor een omgevingsvergunning op locatie Legmeerdijk 23 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Legmeerdijk 23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0</meta:user-defined>
    <meta:user-defined meta:name="OVERHEIDop.GmbID/DC.identifier">gmb-2018-18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59.68 478498.35</meta:user-defined>
    <meta:user-defined meta:name="OVERHEIDop.versieInformatie"/>
  </office:meta>
</office:document-meta>
</file>