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KKEDAEM 2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stigen van een zorgboerderij (dagbesteding) bij een agrarisch bedrijf op het perceel Prikkedaem 2 te Hoornsterzwaag (25-0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631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1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1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RIKKEDAEM 2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631</meta:user-defined>
    <meta:user-defined meta:name="OVERHEIDop.GmbID/DC.identifier">gmb-2018-18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2CA 2</meta:user-defined>
    <meta:user-defined meta:name="OVERHEIDop.woonplaats">Hoornsterzwaag</meta:user-defined>
    <meta:user-defined meta:name="OVERHEIDop.straatnaam">Prikkedaem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8253 556969</meta:user-defined>
    <meta:user-defined meta:name="OVERHEIDop.versieInformatie"/>
  </office:meta>
</office:document-meta>
</file>