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Verlenging ka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 </text:p>
            <text:p text:style-name="common-al">Het betreft een verlenging met twee jaar voor het kappen van de resterende bomen welke deel uitmaken van de in totaal 139 te kappen bomen, </text:p>
            <text:p text:style-name="common-al">staande op het Verbuntterrein (K sectie T 2333) te Tilburg.</text:p>
            <text:p text:style-name="common-al"/>
            <text:p text:style-name="common-al">　 </text:p>
            <text:p text:style-name="common-al">Z-HZ_WABO-2016-01985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0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0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0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kap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09</meta:user-defined>
    <meta:user-defined meta:name="OVERHEIDop.GmbID/DC.identifier">gmb-2018-186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Quirijnstok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4 398907</meta:user-defined>
    <meta:user-defined meta:name="OVERHEIDop.versieInformatie"/>
  </office:meta>
</office:document-meta>
</file>