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nieuwe stalling/berging, Hallsedijk 46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augustus 2018</text:p>
            <text:p text:style-name="common-al">Locatie: Hallsedijk 46 in Empe</text:p>
            <text:p text:style-name="common-al">Voor: het realiseren van nieuwe stalling/berging</text:p>
            <text:p text:style-name="common-al">Activiteit(en): Bouwen</text:p>
            <text:p text:style-name="common-al">Registratienummer: SXO-2018-084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5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630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0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0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nieuwe stalling/berging, Hallsedijk 46 in Em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305</meta:user-defined>
    <meta:user-defined meta:name="OVERHEIDop.GmbID/DC.identifier">gmb-2018-186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P 46</meta:user-defined>
    <meta:user-defined meta:name="OVERHEIDop.woonplaats">Empe</meta:user-defined>
    <meta:user-defined meta:name="OVERHEIDop.straatnaam">Hallsedijk</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435 461924</meta:user-defined>
    <meta:user-defined meta:name="OVERHEIDop.versieInformatie"/>
  </office:meta>
</office:document-meta>
</file>