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ing plaatsen tuin zijde,                         : Weth. C.E.Th. Vernooijstraat 2c, 3945 BZ,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089</text:p>
            <text:p text:style-name="common-al">Voor                            : schutting plaatsen tuin zijde</text:p>
            <text:p text:style-name="common-al">Locatie                        : Weth. C.E.Th. Vernooijstraat 2c (3945 BZ) Cothen</text:p>
            <text:p text:style-name="common-al">Verzenddatum            : 15 augustus 2018</text:p>
            <text:p text:style-name="common-al"/>
            <text:p text:style-name="common-al">Kenmerk gemeente WbD: 2018-421</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30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0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0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ing plaatsen tuin zijde,                         : Weth. C.E.Th. Vernooijstraat 2c, 3945 BZ,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04</meta:user-defined>
    <meta:user-defined meta:name="OVERHEIDop.GmbID/DC.identifier">gmb-2018-186304</meta:user-defined>
    <meta:user-defined meta:name="OVERHEID.TaxonomieBeleidsagenda/OVERHEID.category">Ruimte en infrastructuur | Organisatie en beleid</meta:user-defined>
    <meta:user-defined meta:name="OVERHEIDop.referentienummer">32089</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Z 2c</meta:user-defined>
    <meta:user-defined meta:name="OVERHEIDop.woonplaats">Cothen</meta:user-defined>
    <meta:user-defined meta:name="OVERHEIDop.straatnaam">Weth. C.E.Th. Vernooij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680 445415</meta:user-defined>
    <meta:user-defined meta:name="OVERHEIDop.versieInformatie"/>
  </office:meta>
</office:document-meta>
</file>