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realiseren van een afgeschermde bouwplaatsinrichting op het grasveld nabij Carmenlaa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18 heeft de gemeente een aanvraag ontvangen voor een omgevingsvergunning op locatie nabij Carmenlaan 2 in Amstelveen. De aanvraag is geregistreerd onder zaaknummer Z18-007418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6301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301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301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realiseren van een afgeschermde bouwplaatsinrichting op het grasveld nabij Carmenlaan 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301</meta:user-defined>
    <meta:user-defined meta:name="OVERHEIDop.GmbID/DC.identifier">gmb-2018-1863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SN 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81.69 479322.27</meta:user-defined>
    <meta:user-defined meta:name="OVERHEIDop.versieInformatie"/>
  </office:meta>
</office:document-meta>
</file>